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2" style:parent-style-name="Standard" style:family="paragraph">
      <style:paragraph-properties fo:text-align="center" fo:line-height="100%"/>
      <style:text-properties style:font-name="Times New Roman" style:font-weight-complex="bold" fo:font-size="14pt" style:font-size-asian="14pt" style:font-size-complex="14pt" fo:hyphenate="false"/>
    </style:style>
    <style:style style:name="P3" style:parent-style-name="Standard" style:family="paragraph">
      <style:paragraph-properties fo:text-align="center" fo:line-height="100%"/>
      <style:text-properties style:font-name="Times New Roman" style:font-weight-complex="bold" fo:font-size="14pt" style:font-size-asian="14pt" style:font-size-complex="14pt" fo:hyphenate="false"/>
    </style:style>
    <style:style style:name="P4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 fo:hyphenate="false"/>
    </style:style>
    <style:style style:name="P5" style:parent-style-name="Standard" style:family="paragraph">
      <style:paragraph-properties fo:text-align="end" fo:line-height="100%"/>
      <style:text-properties fo:hyphenate="false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8" style:parent-style-name="Standard" style:family="paragraph">
      <style:paragraph-properties fo:text-align="end" fo:line-height="100%"/>
      <style:text-properties style:font-name="Times New Roman" fo:font-size="14pt" style:font-size-asian="14pt" style:font-size-complex="14pt" fo:hyphenate="false"/>
    </style:style>
    <style:style style:name="P9" style:parent-style-name="Standard" style:family="paragraph">
      <style:paragraph-properties fo:text-align="justify" fo:line-height="100%"/>
      <style:text-properties style:font-name="Times New Roman" fo:font-size="14pt" style:font-size-asian="14pt" style:font-size-complex="14pt" fo:hyphenate="false"/>
    </style:style>
    <style:style style:name="P10" style:parent-style-name="Standard" style:family="paragraph">
      <style:paragraph-properties fo:text-align="justify" fo:line-height="100%"/>
      <style:text-properties fo:hyphenate="false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100%"/>
      <style:text-properties fo:hyphenate="false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line-height="100%"/>
      <style:text-properties fo:hyphenate="false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 fo:background-color="#FFFFFF" style:language-asian="ru" style:country-asian="RU"/>
    </style:style>
    <style:style style:name="P22" style:parent-style-name="Standard" style:family="paragraph">
      <style:paragraph-properties fo:text-align="justify" fo:line-height="100%"/>
      <style:text-properties fo:hyphenate="false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weight-complex="bold" fo:color="#000000" style:letter-kerning="tru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weight-complex="bold" fo:color="#000000" style:letter-kerning="true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weight-complex="bold" fo:color="#000000" style:letter-kerning="true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line-height="100%">
        <style:tab-stops>
          <style:tab-stop style:type="left" style:position="0.4687in"/>
          <style:tab-stop style:type="left" style:position="0.5104in"/>
        </style:tab-stops>
      </style:paragraph-properties>
      <style:text-properties style:font-name="Times New Roman" style:font-name-asian="Times New Roman" fo:color="#000000" style:letter-kerning="true" fo:font-size="14pt" style:font-size-asian="14pt" style:font-size-complex="14pt" style:language-asian="ru" style:country-asian="RU" fo:hyphenate="false"/>
    </style:style>
    <style:style style:name="P29" style:parent-style-name="Standard" style:family="paragraph">
      <style:paragraph-properties fo:text-align="justify" fo:line-height="100%" fo:text-indent="0.3937in"/>
      <style:text-properties style:font-name="Times New Roman" fo:font-size="14pt" style:font-size-asian="14pt" style:font-size-complex="14pt" fo:hyphenate="false"/>
    </style:style>
    <style:style style:name="P30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1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2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3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4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5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00"/>
    </style:style>
    <style:style style:name="P36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7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8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39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41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42" style:parent-style-name="Standard" style:family="paragraph">
      <style:paragraph-properties fo:line-height="100%">
        <style:tab-stops>
          <style:tab-stop style:type="left" style:position="0.4791in"/>
        </style:tab-stops>
      </style:paragraph-properties>
      <style:text-properties style:font-name="Times New Roman" style:font-weight-complex="bold" fo:font-size="14pt" style:font-size-asian="14pt" style:font-size-complex="14pt" fo:background-color="#FFFF00"/>
    </style:style>
    <style:style style:name="P43" style:parent-style-name="Standard" style:family="paragraph">
      <style:paragraph-properties fo:line-height="100%"/>
      <style:text-properties style:font-name="Times New Roman" fo:font-size="14pt" style:font-size-asian="14pt" style:font-size-complex="14pt" fo:background-color="#FFFFFF"/>
    </style:style>
    <style:style style:name="P44" style:parent-style-name="Standard" style:family="paragraph">
      <style:paragraph-properties fo:line-height="100%"/>
    </style:style>
  </office:automatic-styles>
  <office:body>
    <office:text text:use-soft-page-breaks="true">
      <text:p text:style-name="P1"/>
      <text:p text:style-name="P2">Заключение</text:p>
      <text:p text:style-name="P3">о результатах публичных слушаний</text:p>
      <text:p text:style-name="P4"><text:s text:c="105"/></text:p>
      <text:p text:style-name="P5"><text:span text:style-name="T6">22 декабря 2022</text:span><text:span text:style-name="T7"><text:s/>года</text:span></text:p>
      <text:p text:style-name="P8"/>
      <text:p text:style-name="P9"><text:tab/>1. Наименование проекта, рассмотренного на публичных слушаниях:</text:p>
      <text:p text:style-name="P10"><text:span text:style-name="T11"><text:tab/>- проект решения о предоставлении разрешения на условно разрешенный вид использования ведение садоводства (код 13.2) земельного участка с кадастровым номером 58:24:0381604:201, площад</text:span><text:span text:style-name="T12">ью 630362 кв.м, расположенного в территориальной зоне сельскохозяйственного использования СХ-1, по адресу: Пензенская обл., р-н Пензенский, с/с Алферьевский (далее- проект).<text:s/></text:span><text:span text:style-name="T13"><text:tab/></text:span></text:p>
      <text:p text:style-name="P14"><text:span text:style-name="T15"><text:tab/>2. Реквизиты протокола публичных слушаний на основании которого подготовлено на</text:span><text:span text:style-name="T16">стоящее заключение:</text:span><text:span text:style-name="T17"><text:s/>от 21.12.2022<text:s/></text:span><text:span text:style-name="T18">№ 24.</text:span></text:p>
      <text:p text:style-name="P19"><text:span text:style-name="T20"><text:tab/>3</text:span><text:span text:style-name="T21">. Предложения и замечания от участников публичных слушаний не поступали.</text:span></text:p>
      <text:p text:style-name="P22"><text:span text:style-name="T23"><text:tab/></text:span><text:span text:style-name="T24">4</text:span><text:span text:style-name="T25">. С учетом результатов публичных слушаний в отношении проекта, Министром градостроительства и архитектуры Пензенской области будет принято<text:s/></text:span><text:span text:style-name="T26">решение о предоставлении или об отказе в предоставлении разрешения на условно разрешенный вид использования земельного участка. Принятое решение подлежит опубликованию и размещению на официальном сайте Министерства градостроительства и архитектуры Пензенск</text:span><text:span text:style-name="T27">ой области.</text:span></text:p>
      <text:p text:style-name="P28"/>
      <text:p text:style-name="P29"/>
      <text:p text:style-name="P30">Председатель Комиссии - Первый заместитель</text:p>
      <text:p text:style-name="P31">Министра градостроительства и архитектуры</text:p>
      <text:p text:style-name="P32">Пензенской области – начальник Управления</text:p>
      <text:p text:style-name="P33">градостроительного контроля и организационно –</text:p>
      <text:p text:style-name="P34">правового обеспечения<text:s/><text:tab/><text:tab/><text:tab/><text:tab/><text:tab/><text:tab/><text:s text:c="14"/>А.Р. Ахмерова</text:p>
      <text:p text:style-name="P35"/>
      <text:p text:style-name="P36">Секретарь Комиссии – начальник отдела</text:p>
      <text:p text:style-name="P37">комплексного развития территорий</text:p>
      <text:p text:style-name="P38">Управления градостроительного контроля</text:p>
      <text:p text:style-name="P39">и организационно – правового обеспечения</text:p>
      <text:p text:style-name="P40">Министерства градостроительства и</text:p>
      <text:p text:style-name="P41">архитектуры Пензенской области<text:s/><text:tab/><text:tab/><text:tab/><text:tab/><text:tab/><text:s text:c="6"/><text:s text:c="6"/>О.В. Корчагина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/>
      <style:text-properties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68in" fo:margin-left="1.0506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gradErmakova</meta:initial-creator>
    <dc:creator>MingradErmakova</dc:creator>
    <meta:creation-date>2022-12-28T11:51:00Z</meta:creation-date>
    <dc:date>2022-12-28T11:51:00Z</dc:date>
    <meta:print-date>2022-12-23T16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1</meta:user-defined>
    <meta:document-statistic meta:page-count="1" meta:paragraph-count="3" meta:word-count="251" meta:character-count="1683" meta:row-count="11" meta:non-whitespace-character-count="1435"/>
  </office:meta>
</office:document-meta>
</file>