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Normal_20__28_Web_29_">
      <style:paragraph-properties fo:margin-left="0cm" fo:margin-right="0cm" fo:margin-top="0.494cm" fo:margin-bottom="0.494cm" style:contextual-spacing="true" fo:line-height="100%" fo:text-align="justify" style:justify-single-word="false" fo:orphans="2" fo:widows="2" fo:text-indent="1cm" style:auto-text-indent="false" style:writing-mode="lr-tb"/>
      <style:text-properties fo:color="#000000" loext:opacity="100%" style:font-name="Times New Roman1" fo:font-size="13pt" fo:font-style="italic" fo:font-weight="bold" officeooo:paragraph-rsid="0083b6e3" fo:background-color="#ffffff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P7" style:family="paragraph" style:parent-style-name="Normal_20__28_Web_29_">
      <style:paragraph-properties fo:margin-top="0.494cm" fo:margin-bottom="0.494cm" style:contextual-spacing="true" fo:text-align="center" style:justify-single-word="false"/>
      <style:text-properties fo:font-size="14pt" officeooo:paragraph-rsid="0083b6e3" style:font-size-asian="14pt" style:font-size-complex="14pt"/>
    </style:style>
    <style:style style:name="P8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3b6e3"/>
    </style:style>
    <style:style style:name="P9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005cm"/>
          <style:tab-stop style:position="1.111cm"/>
        </style:tab-stops>
      </style:paragraph-properties>
      <style:text-properties officeooo:paragraph-rsid="0083b6e3"/>
    </style:style>
    <style:style style:name="P10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officeooo:paragraph-rsid="0083b6e3"/>
    </style:style>
    <style:style style:name="P11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713f1"/>
    </style:style>
    <style:style style:name="P12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ac956"/>
    </style:style>
    <style:style style:name="P13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8ac956"/>
    </style:style>
    <style:style style:name="P14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4pt" officeooo:paragraph-rsid="0083b6e3" style:font-size-asian="14pt" style:font-size-complex="14pt"/>
    </style:style>
    <style:style style:name="P15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fo:font-size="14pt" officeooo:paragraph-rsid="0083b6e3" style:font-size-asian="14pt" style:font-size-complex="14pt"/>
    </style:style>
    <style:style style:name="P16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fo:font-size="14pt" officeooo:paragraph-rsid="0083b6e3" fo:background-color="transparent" style:font-name-asian="Calibri" style:font-size-asian="14pt" style:font-size-complex="14pt"/>
    </style:style>
    <style:style style:name="P17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use-window-font-color="true" loext:opacity="0%" officeooo:paragraph-rsid="008970ea"/>
    </style:style>
    <style:style style:name="P18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use-window-font-color="true" loext:opacity="0%" fo:font-size="14pt" officeooo:paragraph-rsid="008970ea" style:font-size-asian="14pt" style:font-size-complex="14pt"/>
    </style:style>
    <style:style style:name="P19" style:family="paragraph" style:parent-style-name="Normal_20__28_Web_29_" style:master-page-name="">
      <loext:graphic-properties draw:fill="none"/>
      <style:paragraph-properties fo:margin-left="1.10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80b55"/>
    </style:style>
    <style:style style:name="P20" style:family="paragraph" style:parent-style-name="Normal_20__28_Web_29_" style:master-page-name="First_20_Page">
      <loext:graphic-properties draw:fill="none"/>
      <style:paragraph-properties fo:margin-left="1cm" fo:margin-right="0.499cm" fo:margin-top="0cm" fo:margin-bottom="0.494cm" style:contextual-spacing="true" fo:line-height="100%" fo:text-align="center" style:justify-single-word="false" fo:text-indent="0cm" style:auto-text-indent="false" style:page-number="auto" fo:background-color="transparent"/>
      <style:text-properties fo:font-size="14pt" fo:font-weight="bold" officeooo:paragraph-rsid="0083b6e3" style:font-size-asian="14pt" style:font-weight-asian="bold" style:font-size-complex="14pt" style:font-weight-complex="bold"/>
    </style:style>
    <style:style style:name="P21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use-window-font-color="true" loext:opacity="0%" officeooo:paragraph-rsid="008c70af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3pt" fo:language="ru" fo:country="RU" fo:font-style="italic" fo:font-weight="bold" style:letter-kerning="false" fo:background-color="#ffffff" loext:char-shading-value="0" style:font-name-asian="Times New Roman2" style:font-size-asian="13pt" style:language-asian="ru" style:country-asian="RU" style:font-style-asian="italic" style:font-weight-asian="bold" style:font-name-complex="Times New Roman2" style:font-size-complex="13pt" style:language-complex="ar" style:country-complex="SA" style:font-style-complex="italic" style:font-weight-complex="bold"/>
    </style:style>
    <style:style style:name="T3" style:family="text">
      <style:text-properties fo:color="#000000" loext:opacity="100%" fo:font-size="13pt" fo:language="ru" fo:country="RU" fo:font-style="italic" fo:font-weight="normal" style:letter-kerning="false" fo:background-color="#ffffff" loext:char-shading-value="0" style:font-name-asian="Times New Roman2" style:font-size-asian="13pt" style:language-asian="ru" style:country-asian="RU" style:font-style-asian="italic" style:font-weight-asian="normal" style:font-name-complex="Times New Roman2" style:font-size-complex="13pt" style:language-complex="ar" style:country-complex="SA" style:font-style-complex="italic" style:font-weight-complex="normal"/>
    </style:style>
    <style:style style:name="T4" style:family="text">
      <style:text-properties fo:color="#000000" loext:opacity="100%" fo:font-size="13pt" fo:font-style="italic" fo:font-weight="bold" fo:background-color="#ffffff" loext:char-shading-value="0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5" style:family="text">
      <style:text-properties fo:color="#000000" loext:opacity="100%" fo:font-size="13pt" fo:font-style="italic" fo:font-weight="normal" fo:background-color="#ffffff" loext:char-shading-value="0" style:font-name-asian="Times New Roman2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T6" style:family="text">
      <style:text-properties fo:color="#000000" loext:opacity="100%" fo:font-size="14pt" fo:language="ru" fo:country="RU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loext:opacity="100%" fo:font-size="14pt" style:font-name-asian="Times New Roman2" style:font-size-asian="14pt" style:font-name-complex="Times New Roman2" style:font-size-complex="14pt"/>
    </style:style>
    <style:style style:name="T10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1" style:family="text">
      <style:text-properties fo:color="#000000" loext:opacity="100%" fo:font-size="14pt" fo:font-style="normal" fo:font-weight="bold" fo:background-color="#ffffff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color="#000000" loext:opacity="100%" fo:font-size="14pt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fo:font-weight="bold" officeooo:rsid="008713f1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loext:opacity="100%" fo:font-size="14pt" fo:language="en" fo:country="US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style:text-underline-style="none" fo:font-weight="bold" officeooo:rsid="008713f1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loext:opacity="100%"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loext:opacity="100%"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22" style:family="text">
      <style:text-properties fo:color="#000000" loext:opacity="100%" style:font-name="Times New Roman1" fo:font-size="14pt" fo:language="ru" fo:country="RU" fo:font-weight="normal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1" fo:font-size="14pt" fo:language="ru" fo:country="RU" fo:font-weight="normal" style:letter-kerning="false" fo:background-color="transparent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nos"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nos1" style:font-size-complex="14pt" style:font-weight-complex="normal"/>
    </style:style>
    <style:style style:name="T25" style:family="text">
      <style:text-properties fo:color="#000000" loext:opacity="100%" style:font-name="Times New Roman" fo:font-size="14pt" fo:background-color="transparent" loext:char-shading-value="0" style:font-name-asian="Times New Roman2" style:font-size-asian="14pt" style:font-name-complex="Times New Roman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8713f1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8713f1" style:font-size-asian="14pt" style:font-weight-asian="bold" style:font-size-complex="14pt"/>
    </style:style>
    <style:style style:name="T30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1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2" style:family="text">
      <style:text-properties fo:font-size="14pt" fo:font-weight="bold" officeooo:rsid="008713f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size-complex="14pt" style:font-weight-complex="bold"/>
    </style:style>
    <style:style style:name="T35" style:family="text">
      <style:text-properties fo:font-size="14pt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fo:font-size="14pt" fo:background-color="transparent" loext:char-shading-value="0" style:font-size-asian="14pt" style:font-size-complex="14pt"/>
    </style:style>
    <style:style style:name="T37" style:family="text">
      <style:text-properties fo:font-size="14pt" officeooo:rsid="008bde30" fo:background-color="transparent" loext:char-shading-value="0" style:font-size-asian="14pt" style:font-size-complex="14pt"/>
    </style:style>
    <style:style style:name="T38" style:family="text">
      <style:text-properties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39" style:family="text">
      <style:text-properties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40" style:family="text">
      <style:text-properties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font-size="14pt" fo:font-weight="normal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fo:font-size="14pt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8970ea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normal"/>
    </style:style>
    <style:style style:name="T45" style:family="text">
      <style:text-properties fo:font-variant="normal" fo:text-transform="none" style:font-name="Times New Roman1" fo:font-size="14pt" fo:letter-spacing="normal" fo:language="ru" fo:country="RU" fo:font-style="normal" fo:font-weight="normal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46" style:family="text">
      <style:text-properties fo:font-variant="normal" fo:text-transform="none" style:font-name="Times New Roman1" fo:font-size="14pt" fo:letter-spacing="normal" fo:language="ru" fo:country="RU" fo:font-style="normal" fo:font-weight="normal" officeooo:rsid="0088ecc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47" style:family="text">
      <style:text-properties fo:font-variant="normal" fo:text-transform="none" style:font-name="Times New Roman1" fo:font-size="14pt" fo:letter-spacing="normal" fo:language="ru" fo:country="RU" fo:font-style="normal" fo:font-weight="normal" officeooo:rsid="008970e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48" style:family="text">
      <style:text-properties fo:font-variant="normal" fo:text-transform="none" style:font-name="Times New Roman1" fo:font-size="14pt" fo:letter-spacing="normal" fo:language="ru" fo:country="RU" fo:font-style="normal" fo:font-weight="normal" officeooo:rsid="008970e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49" style:family="text">
      <style:text-properties fo:font-variant="normal" fo:text-transform="none" style:font-name="Times New Roman1" fo:font-size="14pt" fo:letter-spacing="normal" fo:language="ru" fo:country="RU" fo:font-style="normal" fo:font-weight="normal" officeooo:rsid="0088eccb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50" style:family="text">
      <style:text-properties fo:font-variant="normal" fo:text-transform="none" style:font-name="Times New Roman1" fo:letter-spacing="normal" fo:language="ru" fo:country="RU" fo:font-style="normal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normal"/>
    </style:style>
    <style:style style:name="T51" style:family="text">
      <style:text-properties fo:font-variant="normal" fo:text-transform="none" style:font-name="Times New Roman1" fo:letter-spacing="normal" fo:language="ru" fo:country="RU" fo:font-style="normal" fo:font-weight="normal" officeooo:rsid="008970ea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normal"/>
    </style:style>
    <style:style style:name="T52" style:family="text">
      <style:text-properties fo:font-variant="normal" fo:text-transform="none" style:font-name="Times New Roman1" fo:letter-spacing="normal" fo:language="ru" fo:country="RU" fo:font-style="normal" fo:font-weight="normal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officeooo:rsid="008713f1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officeooo:rsid="008ac956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6" style:family="text">
      <style:text-properties style:use-window-font-color="true" loext:opacity="0%" style:font-name="Tinos" fo:font-size="14pt" fo:language="zxx" fo:country="none" style:text-underline-style="solid" style:text-underline-width="auto" style:text-underline-color="font-color" style:font-size-asian="14pt" style:language-asian="zxx" style:country-asian="none" style:font-name-complex="Tinos1" style:font-size-complex="14pt"/>
    </style:style>
    <style:style style:name="T57" style:family="text">
      <style:text-properties style:use-window-font-color="true" loext:opacity="0%" style:font-name="Times New Roman1" fo:font-size="14pt" fo:language="ru" fo:country="RU" fo:font-weight="normal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1" fo:font-size="14pt" fo:language="ru" fo:country="RU" fo:font-weight="normal" officeooo:rsid="008713f1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fo:font-size="14pt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60" style:family="text">
      <style:text-properties style:use-window-font-color="true" loext:opacity="0%" fo:font-size="14pt" fo:background-color="transparent" loext:char-shading-value="0" style:font-size-asian="14pt" style:font-size-complex="14pt"/>
    </style:style>
    <style:style style:name="T61" style:family="text">
      <style:text-properties style:use-window-font-color="true" loext:opacity="0%" fo:font-size="14pt" officeooo:rsid="008bde30" fo:background-color="transparent" loext:char-shading-value="0" style:font-size-asian="14pt" style:font-size-complex="14pt"/>
    </style:style>
    <style:style style:name="T62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2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size="13pt" fo:font-style="italic" fo:font-weight="bold" fo:background-color="#ffffff" loext:char-shading-value="0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64" style:family="text">
      <style:text-properties fo:font-size="13pt" fo:font-style="italic" fo:background-color="#ffffff" loext:char-shading-value="0" style:font-name-asian="Times New Roman2" style:font-size-asian="13pt" style:font-style-asian="italic" style:font-name-complex="Times New Roman2" style:font-size-complex="13pt" style:font-style-complex="italic"/>
    </style:style>
    <style:style style:name="T65" style:family="text">
      <style:text-properties fo:font-size="13pt" fo:font-style="italic" fo:background-color="transparent" loext:char-shading-value="0" style:font-name-asian="Times New Roman2" style:font-size-asian="13pt" style:font-style-asian="italic" style:font-name-complex="Times New Roman2" style:font-size-complex="13pt" style:font-style-complex="italic"/>
    </style:style>
    <style:style style:name="T66" style:family="text">
      <style:text-properties fo:color="#ff0000" loext:opacity="100%" fo:font-size="14pt" officeooo:rsid="008bde30" fo:background-color="transparent" loext:char-shading-value="0" style:font-size-asian="14pt" style:font-size-complex="14pt"/>
    </style:style>
    <style:style style:name="T67" style:family="text">
      <style:text-properties fo:color="#ff0000" loext:opacity="100%" fo:font-size="14pt" fo:font-weight="normal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ff0000" loext:opacity="100%"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9" style:family="text">
      <style:text-properties fo:color="#ff0000" loext:opacity="100%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0" style:family="text">
      <style:text-properties fo:color="#ff0000" loext:opacity="100%" fo:font-size="14pt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ff0000" loext:opacity="100%" style:font-name="Times New Roman1" fo:font-size="14pt" fo:font-weight="normal" officeooo:rsid="008c70af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2" style:family="text">
      <style:text-properties fo:color="#ff0000" loext:opacity="100%" style:font-name="Times New Roman1" fo:font-size="14pt" fo:font-style="normal" fo:font-weight="normal" officeooo:rsid="008c70af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style:font-name="Times New Roman1" fo:font-size="14pt" fo:font-style="normal" fo:font-weight="normal" officeooo:rsid="008c70af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style:font-name="Times New Roman1" fo:font-size="14pt" fo:font-weight="normal" officeooo:rsid="008c70af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5" style:family="text">
      <style:text-properties style:font-name="Tinos" fo:font-size="14pt" fo:language="zxx" fo:country="none" style:text-underline-style="solid" style:text-underline-width="auto" style:text-underline-color="font-color" style:font-size-asian="14pt" style:language-asian="zxx" style:country-asian="none" style:font-name-complex="Tinos1" style:font-size-complex="14pt"/>
    </style:style>
    <style:style style:name="T76" style:family="text">
      <style:text-properties style:font-name="Tinos"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nos1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повещение о начале публичных слушаний</text:p>
      <text:p text:style-name="P7"/>
      <text:p text:style-name="P11"><text:span text:style-name="T33">На публичные слушания представляется </text:span><text:span text:style-name="T35">проект </text:span><text:span text:style-name="T6">решения </text:span><text:span text:style-name="T22">о </text:span><text:span text:style-name="T23">внесении изменений в Правила землепользования и застройки </text:span><text:span text:style-name="T22">муниципального образования </text:span><text:span text:style-name="T58">Мичуринский</text:span><text:span text:style-name="T57"> сельсовет Пензенского района Пензенской области, утвержденные </text:span><text:span text:style-name="T53">Решение</text:span><text:span text:style-name="T54">м</text:span><text:span text:style-name="T53"> комитета местного самоуправления Мичуринского сельсовета Пензенского района Пензенской области седьмого созыва </text:span><text:span text:style-name="T54">от 20.05.2021 № 159/42-7</text:span><text:span text:style-name="T57">,</text:span><text:span text:style-name="T59"> в части:</text:span></text:p>
      <text:p text:style-name="P18"><text:span text:style-name="T50">- дополнения градостроительн</text:span><text:span text:style-name="T52">ого</text:span><text:span text:style-name="T50"> регламента, установленн</text:span><text:span text:style-name="T52">ого</text:span><text:span text:style-name="T50"> для территориальной зоны «Производственная зона </text:span><text:span text:style-name="T51">П-1</text:span><text:span text:style-name="T50">», </text:span><text:span text:style-name="T51">основным</text:span><text:span text:style-name="T50"> видом разрешенного использования земельных участков <text:s/>«</text:span><text:span text:style-name="T44">Обеспечение внутреннего правопорядка</text:span><text:span text:style-name="T50">» (код </text:span><text:span text:style-name="T51">8.3</text:span><text:span text:style-name="T50">)</text:span><text:span text:style-name="T51">;</text:span></text:p>
      <text:p text:style-name="P17"><text:span text:style-name="T45">- </text:span><text:span text:style-name="T46">исключения пункта 1 «</text:span><text:span text:style-name="T48">Для части территориальной зоны, попадающей в зону действия приаэродромной территории, предельная высо</text:span><text:span text:style-name="T47">та зданий, строений, сооружений, устанавливается согласно Приказа Федерального агентства воздушного транспорта (Росавиация) Минтранса России от 04.02.2020 г. № 98-П» </text:span><text:span text:style-name="T46">примечаний к</text:span><text:span text:style-name="T45"> градостроительн</text:span><text:span text:style-name="T49">ым</text:span><text:span text:style-name="T45"> регламента</text:span><text:span text:style-name="T46">м</text:span><text:span text:style-name="T45">, установленн</text:span><text:span text:style-name="T49">ым</text:span><text:span text:style-name="T45"> для территориальн</text:span><text:span text:style-name="T46">ых</text:span><text:span text:style-name="T45"> зон: </text:span><text:span text:style-name="T46">Ж-1, Ж-2, Ж-3, Ж-4, ОД-1, Р-1, <text:s text:c="10"/>П-1, СХ-1, СХ-2, СН-1.</text:span></text:p>
      <text:p text:style-name="P11"><text:span text:style-name="T36">Публичные слушания по про</text:span><text:span text:style-name="T60">екту </text:span><text:span text:style-name="T61">решения о </text:span><text:span text:style-name="T60">внесен</text:span><text:span text:style-name="T36">ия изменений <text:s text:c="18"/>в Правила землепользования и застройки </text:span><text:span text:style-name="T35">муниципального образования </text:span><text:span text:style-name="T58">Мичуринский</text:span><text:span text:style-name="T57"> сельсовет Пензенского района Пензенской области, утвержденные </text:span><text:span text:style-name="T53">Решение</text:span><text:span text:style-name="T54">м</text:span><text:span text:style-name="T53"> комитета местного самоуправления Мичуринского сельсовета Пензенского района Пензенской области седьмого созыва <text:s text:c="18"/></text:span><text:span text:style-name="T54">от 20.05.2021 № 159/42-7</text:span><text:span text:style-name="T35">,</text:span><text:span text:style-name="T36"> </text:span><text:span text:style-name="T33">проводятся в порядке, установленном Градостроительным кодексом Российской Федерации.</text:span></text:p>
      <text:p text:style-name="P8"><text:span text:style-name="T7">Организатор публичных слушаний – Комиссия по подготовке проекта правил землепользования и застройки муниципальных образований Пензенской области (далее — Комиссия), состав и порядок деятельности которой </text:span><text:span text:style-name="T8">утвержден </text:span><text:span text:style-name="T7">приказом Министерства градостроительства и архитектуры Пензенской области от 07.06.2022 № 89/ОП, адрес Комиссии: <text:s text:c="17"/>г. Пенза, ул. Суворова, 156.</text:span></text:p>
      <text:p text:style-name="P8"><text:span text:style-name="T33">Срок проведения публичных слушаний –</text:span><text:span text:style-name="T26"> </text:span><text:span text:style-name="T33">с </text:span><text:span text:style-name="T27">0</text:span><text:span text:style-name="T28">8</text:span><text:span text:style-name="T26">.09.2022 </text:span><text:span text:style-name="T33">по </text:span><text:span text:style-name="T28">07</text:span><text:span text:style-name="T26">.</text:span><text:span text:style-name="T29">10</text:span><text:span text:style-name="T26">.202</text:span><text:span text:style-name="T30">2</text:span><text:span text:style-name="T26">.</text:span></text:p>
      <text:p text:style-name="P12"><text:span text:style-name="T7">Информационные материалы по теме публичных слушаний представлены на экспозиции</text:span><text:span text:style-name="T10"> по адрес</text:span><text:span text:style-name="T6">ам</text:span><text:span text:style-name="T10">: </text:span><text:span text:style-name="T25">г. Пенза, ул. Суворова, 156, Пензенская область, Пензенский район, п. Мичуринский, ул. Сельская площадь, д. 1.</text:span></text:p>
      <text:p text:style-name="P9"><text:span text:style-name="T33">Экспозиция открыта с </text:span><text:span text:style-name="T27">1</text:span><text:span text:style-name="T28">6</text:span><text:span text:style-name="T27">.0</text:span><text:span text:style-name="T31">9</text:span><text:span text:style-name="T27">.202</text:span><text:span text:style-name="T31">2</text:span><text:span text:style-name="T27"> </text:span><text:span text:style-name="T34">по</text:span><text:span text:style-name="T27"> </text:span><text:span text:style-name="T31">2</text:span><text:span text:style-name="T32">6</text:span><text:span text:style-name="T27">.0</text:span><text:span text:style-name="T31">9</text:span><text:span text:style-name="T27">.202</text:span><text:span text:style-name="T31">2</text:span><text:span text:style-name="T27">.</text:span></text:p>
      <text:p text:style-name="P14">Часы работы: с 10.00 до 12.00.</text:p>
      <text:p text:style-name="P15">Номер контактного телефона для консультации: 8(8412)-22-25-91.</text:p>
      <text:p text:style-name="P8"><text:span text:style-name="T7">В период публичных слушаний участники публичных слушаний,</text:span><text:span text:style-name="T9"> </text:span><text:span text:style-name="T11">прошедшие идентификацию*</text:span><text:span text:style-name="T12">, </text:span><text:span text:style-name="T7">имеют право представить свои предложения и замечания в срок </text:span><text:span text:style-name="T13">с 1</text:span><text:span text:style-name="T14">6</text:span><text:span text:style-name="T13">.09.2022 по 2</text:span><text:span text:style-name="T14">6</text:span><text:span text:style-name="T13">.09.2022</text:span><text:span text:style-name="T7"> по обсуждаемому проекту: </text:span></text:p>
      <text:p text:style-name="P16">1) в письменной или устной форме в ходе проведения собрания участников публичных слушаний;</text:p>
      <text:p text:style-name="P16"><text:soft-page-break/>2) в письменной форме или в форме электронного документа в адрес Комиссии;</text:p>
      <text:p text:style-name="P16">3) посредством записи в журнале учета посетителей экспозиции проекта, подлежащего рассмотрению на публичных слушаниях.</text:p>
      <text:p text:style-name="P13"><text:span text:style-name="T33">Дата, время и место проведения собрания участников публичных слушаний: </text:span><text:span text:style-name="T27">2</text:span><text:span text:style-name="T28">6</text:span><text:span text:style-name="T27">.09.2022 в 15:00 </text:span><text:span text:style-name="T31">часов,</text:span><text:span text:style-name="T27"> начало регистрации участников публичных слушаний в 14:30 </text:span><text:span text:style-name="T31">часов</text:span><text:span text:style-name="T27">, </text:span><text:span text:style-name="T62">МБУК «Мичуринский поселенческий центр культуры и досуга», расположенный по адресу: Пензенская область, Пензенский район, п. Мичуринский, ул. Сельская площадь, д. 7.</text:span></text:p>
      <text:p text:style-name="P19"><text:span text:style-name="T33">Проект внесения изменений в Правила землепользования и застройки </text:span><text:span text:style-name="T42">муниципального образования </text:span><text:span text:style-name="T58">Мичуринский</text:span><text:span text:style-name="T57"> сельсовет Пензенского района Пензенской области, утвержденные </text:span><text:span text:style-name="T53">Решение</text:span><text:span text:style-name="T54">м</text:span><text:span text:style-name="T53"> комитета местного самоуправления Мичуринского сельсовета Пензенского района Пензенской области седьмого созыва </text:span><text:span text:style-name="T54">от 20.05.2021 № 159/42-</text:span><text:span text:style-name="T55">7</text:span><text:span text:style-name="T10">,</text:span><text:span text:style-name="T36"> подлежащий рассмотрению на публичных слуша</text:span><text:span text:style-name="T33">ниях, и информационные материалы <text:s text:c="15"/>к нему размещаются на </text:span><text:span text:style-name="T7">официальном сайте Министерства градостроительства и архитектуры Пензенской области, имеющем доменное имя: </text:span><text:span text:style-name="T15">http://</text:span><text:span text:style-name="T16">mingrad</text:span><text:span text:style-name="T15">.</text:span><text:span text:style-name="T16">pnzreg</text:span><text:span text:style-name="T15">.ru/</text:span><text:span text:style-name="T7">; </text:span><text:span text:style-name="Internet_20_link"><text:span text:style-name="T17">1</text:span></text:span><text:span text:style-name="Internet_20_link"><text:span text:style-name="T18">6</text:span></text:span><text:span text:style-name="Internet_20_link"><text:span text:style-name="T17">.09.2022</text:span></text:span><text:span text:style-name="T7">.</text:span></text:p>
      <text:p text:style-name="P21"><text:span text:style-name="T40">Предложения и замечания от участников публичных слушаний, </text:span><text:span text:style-name="T43">прошедши</text:span><text:span text:style-name="T73">х</text:span><text:span text:style-name="T43"> идентификацию,</text:span><text:span text:style-name="T40"> принимаются <text:s/></text:span><text:span text:style-name="T38">в письменной форме по адресу: <text:s/>г. Пенза, ул. Суворова, 156, а также в форме электронного документа на адрес электронной почты: </text:span><text:span text:style-name="T75">mingrad58@yandex.ru</text:span><text:span text:style-name="T76">.</text:span></text:p>
      <text:p text:style-name="P21"><text:span text:style-name="T38">Для заполнения журнала </text:span><text:span text:style-name="T39">учета</text:span><text:span text:style-name="T38"> посетителей экспозиции проекта, </text:span><text:span text:style-name="T41">подлежащ</text:span><text:span text:style-name="T74">его</text:span><text:span text:style-name="T41"> рассмотрению на публичных слуша</text:span><text:span text:style-name="T38">ниях, необходимо позвонить по телефону: 22-25-91 и пригласить специалиста.</text:span></text:p>
      <text:p text:style-name="P6"><text:s text:c="4"/></text:p>
      <text:p text:style-name="P8"><text:span text:style-name="T4">*В целях идентификации</text:span><text:span text:style-name="T5"> и на основании ч. 3, ч. 10 и ч. 12 статьи 5.1 <text:s text:c="46"/>Градостроительного кодекса РФ участники публичных слушаний представляют сведения о себе с приложением документов, подтверждающих такие сведения:</text:span></text:p>
      <text:p text:style-name="P8"><text:span text:style-name="T63">- <text:s/>для физических лиц: </text:span><text:span text:style-name="T64">копия документа, удостоверяющего личность, копия </text:span><text:span text:style-name="T65">документа, подтверждающий адрес места жительства;</text:span></text:p>
      <text:p text:style-name="P10"><text:span text:style-name="T63">- для юридических лиц: </text:span><text:span text:style-name="T64">копия документа, удостоверяющего личность и (или) копия документа, подтверждающая полномочия представителя юридического лица действовать от его имени (доверенность), наименование, основной государственный регистрационный номер, место нахождения и адрес;</text:span></text:p>
      <text:p text:style-name="P8"><text:span text:style-name="T2">- кроме того, физические и юридические лица,</text:span><text:span text:style-name="T3">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<text:s/>удостоверяющие их права на такие земельные участки, объекты капитального <text:s text:c="16"/>строительства, помещения, являющиеся частью указанных объектов капитального строительства. <text:s text:c="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5247424">
            <table:table-cell table:style-name="TableBox45249024" office:value-type="string">
              <text:p text:style-name="MP5"/>
            </table:table-cell>
            <table:table-cell table:style-name="TableBox4527049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02T16:27:31.091687242</meta:creation-date>
    <dc:title>Default</dc:title>
    <meta:editing-cycles>7</meta:editing-cycles>
    <meta:editing-duration>P3DT26M34S</meta:editing-duration>
    <meta:generator>LibreOffice/7.0.6.2$Linux_X86_64 LibreOffice_project/00$Build-2</meta:generator>
    <dc:date>2022-09-08T10:57:04.412098105</dc:date>
    <meta:document-statistic meta:table-count="1" meta:image-count="0" meta:object-count="0" meta:page-count="2" meta:paragraph-count="34" meta:word-count="648" meta:character-count="5556" meta:non-whitespace-character-count="4784"/>
  </office:meta>
</office:document-meta>
</file>