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Tinos" svg:font-family="Tinos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  <style:font-face style:name="Tinos1" svg:font-family="Tinos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Normal_20__28_Web_29_">
      <style:paragraph-properties fo:margin-left="0cm" fo:margin-right="0cm" fo:margin-top="0.494cm" fo:margin-bottom="0.494cm" style:contextual-spacing="true" fo:line-height="100%" fo:text-align="justify" style:justify-single-word="false" fo:orphans="2" fo:widows="2" fo:text-indent="1cm" style:auto-text-indent="false" style:writing-mode="lr-tb"/>
      <style:text-properties fo:color="#000000" loext:opacity="100%" style:font-name="Times New Roman" fo:font-size="13pt" fo:font-style="italic" fo:font-weight="bold" officeooo:paragraph-rsid="0083b6e3" fo:background-color="#ffffff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7" style:family="paragraph" style:parent-style-name="Normal_20__28_Web_29_">
      <style:paragraph-properties fo:margin-top="0.494cm" fo:margin-bottom="0.494cm" style:contextual-spacing="true" fo:text-align="center" style:justify-single-word="false"/>
      <style:text-properties fo:font-size="14pt" officeooo:paragraph-rsid="0083b6e3" style:font-size-asian="14pt" style:font-size-complex="14pt"/>
    </style:style>
    <style:style style:name="P8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83b6e3"/>
    </style:style>
    <style:style style:name="P9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.005cm"/>
          <style:tab-stop style:position="1.111cm"/>
        </style:tab-stops>
      </style:paragraph-properties>
      <style:text-properties officeooo:paragraph-rsid="0083b6e3"/>
    </style:style>
    <style:style style:name="P10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83b6e3"/>
    </style:style>
    <style:style style:name="P11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0.499cm"/>
        </style:tab-stops>
      </style:paragraph-properties>
      <style:text-properties officeooo:paragraph-rsid="0083b6e3"/>
    </style:style>
    <style:style style:name="P12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size="14pt" officeooo:paragraph-rsid="0083b6e3" style:font-size-asian="14pt" style:font-size-complex="14pt"/>
    </style:style>
    <style:style style:name="P13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color="#000000" loext:opacity="100%" fo:font-size="14pt" officeooo:paragraph-rsid="0083b6e3" style:font-size-asian="14pt" style:font-size-complex="14pt"/>
    </style:style>
    <style:style style:name="P14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loext:opacity="100%" fo:font-size="14pt" officeooo:paragraph-rsid="0083b6e3" fo:background-color="transparent" style:font-name-asian="Calibri" style:font-size-asian="14pt" style:font-size-complex="14pt"/>
    </style:style>
    <style:style style:name="P15" style:family="paragraph" style:parent-style-name="Normal_20__28_Web_29_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85ab41"/>
    </style:style>
    <style:style style:name="P16" style:family="paragraph" style:parent-style-name="Normal_20__28_Web_29_" style:master-page-name="">
      <loext:graphic-properties draw:fill="none"/>
      <style:paragraph-properties fo:margin-left="1.10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83b6e3"/>
    </style:style>
    <style:style style:name="P17" style:family="paragraph" style:parent-style-name="Footer_20_left" style:master-page-name="Обратная_20_сторона">
      <style:paragraph-properties style:page-number="auto"/>
    </style:style>
    <style:style style:name="P18" style:family="paragraph" style:parent-style-name="Normal_20__28_Web_29_" style:master-page-name="First_20_Page">
      <loext:graphic-properties draw:fill="none"/>
      <style:paragraph-properties fo:margin-left="1cm" fo:margin-right="0.499cm" fo:margin-top="0cm" fo:margin-bottom="0.494cm" style:contextual-spacing="true" fo:line-height="100%" fo:text-align="center" style:justify-single-word="false" fo:text-indent="0cm" style:auto-text-indent="false" style:page-number="auto" fo:background-color="transparent"/>
      <style:text-properties fo:font-size="14pt" fo:font-weight="bold" officeooo:paragraph-rsid="0083b6e3" style:font-size-asian="14pt" style:font-weight-asian="bold" style:font-size-complex="14pt" style:font-weight-complex="bold"/>
    </style:style>
    <style:style style:name="P19" style:family="paragraph" style:parent-style-name="Normal_20__28_Web_29_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style:use-window-font-color="true" loext:opacity="0%" officeooo:paragraph-rsid="0086e2dc"/>
    </style:style>
    <style:style style:name="P20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use-window-font-color="true" loext:opacity="0%" officeooo:paragraph-rsid="0086e2dc"/>
    </style:style>
    <style:style style:name="T1" style:family="text">
      <style:text-properties officeooo:rsid="005ffed0"/>
    </style:style>
    <style:style style:name="T2" style:family="text">
      <style:text-properties fo:color="#000000" loext:opacity="100%" fo:font-size="13pt" fo:language="ru" fo:country="RU" fo:font-style="italic" fo:font-weight="bold" style:letter-kerning="false" fo:background-color="#ffffff" loext:char-shading-value="0" style:font-name-asian="Times New Roman1" style:font-size-asian="13pt" style:language-asian="ru" style:country-asian="RU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T3" style:family="text">
      <style:text-properties fo:color="#000000" loext:opacity="100%" fo:font-size="13pt" fo:language="ru" fo:country="RU" fo:font-style="italic" fo:font-weight="normal" style:letter-kerning="false" fo:background-color="#ffffff" loext:char-shading-value="0" style:font-name-asian="Times New Roman1" style:font-size-asian="13pt" style:language-asian="ru" style:country-asian="RU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4" style:family="text">
      <style:text-properties fo:color="#000000" loext:opacity="100%" fo:font-size="13pt" fo:font-style="italic" fo:font-weight="bold" fo:background-color="#ffffff" loext:char-shading-value="0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5" style:family="text">
      <style:text-properties fo:color="#000000" loext:opacity="100%" fo:font-size="13pt" fo:font-style="italic" fo:font-weight="normal" fo:background-color="#ffffff" loext:char-shading-value="0" style:font-name-asian="Times New Roman1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T6" style:family="text">
      <style:text-properties fo:color="#000000" loext:opacity="100%" fo:font-size="14pt" fo:language="ru" fo:country="RU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7" style:family="text">
      <style:text-properties fo:color="#000000" loext:opacity="100%" fo:font-size="14pt" style:font-size-asian="14pt" style:font-size-complex="14pt"/>
    </style:style>
    <style:style style:name="T8" style:family="text">
      <style:text-properties fo:color="#000000" loext:opacity="100%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loext:opacity="100%" fo:font-size="14pt" style:font-name-asian="Times New Roman1" style:font-size-asian="14pt" style:font-name-complex="Times New Roman1" style:font-size-complex="14pt"/>
    </style:style>
    <style:style style:name="T10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11" style:family="text">
      <style:text-properties fo:color="#000000" loext:opacity="100%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12" style:family="text">
      <style:text-properties fo:color="#000000" loext:opacity="100%" fo:font-size="14pt" fo:font-style="normal" fo:font-weight="bold" fo:background-color="#ffffff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3" style:family="text">
      <style:text-properties fo:color="#000000" loext:opacity="100%" fo:font-size="14pt" fo:font-style="normal" fo:font-weight="normal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loext:opacity="100%" fo:font-size="14pt" fo:font-weight="bold" officeooo:rsid="0085ab41" style:font-size-asian="14pt" style:font-weight-asian="bold" style:font-size-complex="14pt" style:font-weight-complex="bold"/>
    </style:style>
    <style:style style:name="T16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color="#000000" loext:opacity="100%" fo:font-size="14pt" fo:language="en" fo:country="US" style:text-underline-style="solid" style:text-underline-width="auto" style:text-underline-color="font-color" style:font-size-asian="14pt" style:font-size-complex="14pt"/>
    </style:style>
    <style:style style:name="T18" style:family="text">
      <style:text-properties fo:color="#000000" loext:opacity="100%" fo:font-size="14pt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color="#000000" loext:opacity="100%" fo:font-size="14pt" style:text-underline-style="none" fo:font-weight="bold" officeooo:rsid="0085ab41" style:font-size-asian="14pt" style:font-weight-asian="bold" style:font-size-complex="14pt" style:font-weight-complex="bold"/>
    </style:style>
    <style:style style:name="T20" style:family="text">
      <style:text-properties fo:color="#000000" loext:opacity="100%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color="#000000" loext:opacity="100%" fo:font-size="14pt" fo:font-weight="normal" fo:background-color="#ffffff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color="#000000" loext:opacity="100%" fo:font-size="14pt" fo:font-weight="normal" fo:background-color="#ffffff" loext:char-shading-value="0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23" style:family="text">
      <style:text-properties fo:color="#000000" loext:opacity="100%" style:font-name="Times New Roman" fo:font-size="14pt" fo:language="ru" fo:country="RU" fo:font-weight="normal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14pt" fo:language="ru" fo:country="RU" fo:font-weight="normal" style:letter-kerning="fals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25" style:family="text">
      <style:text-properties fo:color="#000000" loext:opacity="100%" style:font-name="Tinos" fo:font-size="14pt" fo:font-weight="normal" fo:background-color="#ffffff" loext:char-shading-value="0" style:font-name-asian="Times New Roman1" style:font-size-asian="14pt" style:language-asian="ar" style:country-asian="SA" style:font-weight-asian="normal" style:font-name-complex="Tinos1" style:font-size-complex="14pt" style:font-weight-complex="normal"/>
    </style:style>
    <style:style style:name="T26" style:family="text">
      <style:text-properties fo:color="#000000" loext:opacity="100%" style:font-name="Tinos" fo:font-size="14pt" fo:font-weight="normal" fo:background-color="#ffffff" loext:char-shading-value="0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4pt" fo:font-weight="bold" officeooo:rsid="0085ab41" style:font-size-asian="14pt" style:font-weight-asian="bold" style:font-size-complex="14pt" style:font-weight-complex="bold"/>
    </style:style>
    <style:style style:name="T30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1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font-size-complex="14pt" style:font-weight-complex="bold"/>
    </style:style>
    <style:style style:name="T34" style:family="text">
      <style:text-properties fo:font-size="14pt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35" style:family="text">
      <style:text-properties fo:font-size="14pt" officeooo:rsid="0085ab41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36" style:family="text">
      <style:text-properties fo:font-size="14pt" fo:background-color="transparent" loext:char-shading-value="0" style:font-size-asian="14pt" style:font-size-complex="14pt"/>
    </style:style>
    <style:style style:name="T37" style:family="text">
      <style:text-properties fo:font-size="14pt" officeooo:rsid="0086e2dc" fo:background-color="transparent" loext:char-shading-value="0" style:font-size-asian="14pt" style:font-size-complex="14pt"/>
    </style:style>
    <style:style style:name="T38" style:family="text">
      <style:text-properties fo:font-size="14pt" fo:font-weight="normal" fo:background-color="#ffffff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39" style:family="text">
      <style:text-properties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0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41" style:family="text">
      <style:text-properties fo:font-size="14pt" fo:font-style="normal" fo:font-weight="normal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5c82c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style:use-window-font-color="true" loext:opacity="0%" style:font-name="Tinos" fo:font-size="14pt" fo:language="zxx" fo:country="none" style:text-underline-style="solid" style:text-underline-width="auto" style:text-underline-color="font-color" style:font-size-asian="14pt" style:language-asian="zxx" style:country-asian="none" style:font-name-complex="Tinos1" style:font-size-complex="14pt"/>
    </style:style>
    <style:style style:name="T46" style:family="text">
      <style:text-properties fo:font-size="13pt" fo:font-style="italic" fo:font-weight="bold" fo:background-color="#ffffff" loext:char-shading-value="0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47" style:family="text">
      <style:text-properties fo:font-size="13pt" fo:font-style="italic" fo:background-color="#ffffff" loext:char-shading-value="0" style:font-name-asian="Times New Roman1" style:font-size-asian="13pt" style:font-style-asian="italic" style:font-name-complex="Times New Roman1" style:font-size-complex="13pt" style:font-style-complex="italic"/>
    </style:style>
    <style:style style:name="T48" style:family="text">
      <style:text-properties fo:font-size="13pt" fo:font-style="italic" fo:background-color="transparent" loext:char-shading-value="0" style:font-name-asian="Times New Roman1" style:font-size-asian="13pt" style:font-style-asian="italic" style:font-name-complex="Times New Roman1" style:font-size-complex="13pt" style:font-style-complex="italic"/>
    </style:style>
    <style:style style:name="T49" style:family="text">
      <style:text-properties style:font-name="Times New Roman" fo:font-size="14pt" officeooo:rsid="0086e2dc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50" style:family="text">
      <style:text-properties style:font-name="Times New Roman" fo:font-size="14pt" fo:font-style="normal" fo:font-weight="normal" officeooo:rsid="008c70af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style:font-name="Times New Roman" fo:font-size="14pt" fo:font-weight="normal" officeooo:rsid="008c70af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2" style:family="text">
      <style:text-properties fo:color="#ff0000" loext:opacity="100%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3" style:family="text">
      <style:text-properties fo:color="#ff0000" loext:opacity="100%" fo:font-size="14pt" fo:font-style="normal" fo:font-weight="normal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color="#ff0000" loext:opacity="100%" style:font-name="Tinos" fo:font-size="14pt" fo:font-weight="normal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55" style:family="text">
      <style:text-properties fo:color="#ff0000" loext:opacity="100%" style:font-name="Tinos" fo:font-size="14pt" fo:font-weight="normal" fo:background-color="#ffffff" loext:char-shading-value="0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56" style:family="text">
      <style:text-properties fo:color="#ff0000" loext:opacity="100%" style:font-name="Times New Roman" fo:font-size="14pt" fo:font-weight="normal" officeooo:rsid="008c70af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7" style:family="text">
      <style:text-properties fo:color="#ff0000" loext:opacity="100%" style:font-name="Times New Roman" fo:font-size="14pt" fo:font-style="normal" fo:font-weight="normal" officeooo:rsid="008c70af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8" style:family="text">
      <style:text-properties style:font-name="Tinos" fo:font-size="14pt" fo:language="zxx" fo:country="none" style:text-underline-style="solid" style:text-underline-width="auto" style:text-underline-color="font-color" style:font-size-asian="14pt" style:language-asian="zxx" style:country-asian="none" style:font-name-complex="Tinos1" style:font-size-complex="14pt"/>
    </style:style>
    <style:style style:name="T59" style:family="text">
      <style:text-properties style:font-name="Tinos" fo:font-size="14pt" fo:font-weight="normal" fo:background-color="#ffffff" loext:char-shading-value="0" style:font-name-asian="Times New Roman1" style:font-size-asian="14pt" style:language-asian="ar" style:country-asian="SA" style:font-weight-asian="normal" style:font-name-complex="Tinos1" style:font-size-complex="14pt" style:font-weight-complex="normal"/>
    </style:style>
    <style:style style:name="T60" style:family="text">
      <style:text-properties style:font-name="Tinos" fo:font-size="14pt" fo:font-weight="normal" fo:background-color="#ffffff" loext:char-shading-value="0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61" style:family="text">
      <style:text-properties style:font-name="Tinos" fo:font-size="14pt" fo:font-weight="normal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Оповещение о начале публичных слушаний</text:p>
      <text:p text:style-name="P7"/>
      <text:p text:style-name="P8"><text:span text:style-name="T32">На публичные слушания представляется </text:span><text:span text:style-name="T34">проект </text:span><text:span text:style-name="T6">решения </text:span><text:span text:style-name="T23">о </text:span><text:span text:style-name="T24">внесении изменений в Правила землепользования и застройки </text:span><text:span text:style-name="T23">муниципального образования Засечный сельсовет Пензенского района Пензенской области, утвержденные постановлением администрации Засечного сельсовета Пензенского района Пензенской области от 27.12.2021 № 350,</text:span><text:span text:style-name="T34"> в части:</text:span></text:p>
      <text:p text:style-name="P15"><text:span text:style-name="T34">- </text:span><text:span text:style-name="T35">изменения в градостроительном регламенте, установленном для территориальной зоны «Зона застройки индивидуальными жилыми домами и малоэтажными жилыми домами блокированной застройки Ж-1», минимальной площади земельных участков основного вида разрешенного использования земельных участков «Ведение огородничества» (код 13.1) <text:s text:c="17"/>с 800 кв.м на 400 кв.м;</text:span></text:p>
      <text:p text:style-name="P8"><text:span text:style-name="T42">- дополнения градостроительн</text:span><text:span text:style-name="T44">ого</text:span><text:span text:style-name="T42"> регламента, установленн</text:span><text:span text:style-name="T44">ого</text:span><text:span text:style-name="T42"> для территориальной зоны «Зона застройки среднеэтажными многоквартирными домами Ж-2», основным видом разрешенного использования земельных участков «Осуществление религиозных обрядов» <text:s/>(код 3.7.1);</text:span></text:p>
      <text:p text:style-name="P8"><text:span text:style-name="T42">- дополнения градостроительн</text:span><text:span text:style-name="T44">ого</text:span><text:span text:style-name="T42"> регламента, установленн</text:span><text:span text:style-name="T44">ого</text:span><text:span text:style-name="T42"> для территориальной зоны «Зона застройки многоэтажными многоквартирными домами Ж-3», условно разрешенными видами разрешенного использования земельных участков «</text:span><text:span text:style-name="T43">Религиозное использование» (код 3.7), </text:span><text:span text:style-name="T42">«Автомобильные мойки» (код 4.9.1.3), «Ремонт автомобилей» (код 4.9.1.4);</text:span></text:p>
      <text:p text:style-name="P8"><text:span text:style-name="T42">- дополнения градостроительн</text:span><text:span text:style-name="T44">ого</text:span><text:span text:style-name="T42"> регламента, установленн</text:span><text:span text:style-name="T44">ого</text:span><text:span text:style-name="T42"> для территориальной зоны «Зона садоводства и огородничества СХ-2», условно разрешенным видом разрешенного использования земельных участков <text:s/>«Приюты для животных» (код 3.10.2).</text:span></text:p>
      <text:p text:style-name="P8"><text:span text:style-name="T36">Публичные слушания по проекту </text:span><text:span text:style-name="T37">решения о</text:span><text:span text:style-name="T36"> внесени</text:span><text:span text:style-name="T49">и</text:span><text:span text:style-name="T36"> изменений <text:s text:c="11"/>в Правила землепользования и застройки </text:span><text:span text:style-name="T34">муниципального образования Засечный сельсовет Пензенского района Пензенской области, утвержденные постановлением администрации Засечного сельсовета Пензенского района Пензенской области от 27.12.2021 № 350,</text:span><text:span text:style-name="T36"> </text:span><text:span text:style-name="T32">проводятся в порядке, установленном Градостроительным кодексом Российской Федерации.</text:span></text:p>
      <text:p text:style-name="P8"><text:span text:style-name="T7">Организатор публичных слушаний – Комиссия по подготовке проекта правил землепользования и застройки муниципальных образований Пензенской области (далее — Комиссия), состав и порядок деятельности которой </text:span><text:span text:style-name="T8">утвержден </text:span><text:span text:style-name="T7">приказом Министерства градостроительства и архитектуры Пензенской области от 07.06.2022 № 89/ОП, адрес Комиссии: <text:s text:c="17"/>г. Пенза, ул. Суворова, 156.</text:span></text:p>
      <text:p text:style-name="P8"><text:span text:style-name="T32">Срок проведения публичных слушаний –</text:span><text:span text:style-name="T27"> </text:span><text:span text:style-name="T32">с </text:span><text:span text:style-name="T28">0</text:span><text:span text:style-name="T29">5</text:span><text:span text:style-name="T27">.09.2022 </text:span><text:span text:style-name="T32">по </text:span><text:span text:style-name="T28">30</text:span><text:span text:style-name="T27">.09.202</text:span><text:span text:style-name="T30">2</text:span><text:span text:style-name="T27">.</text:span></text:p>
      <text:p text:style-name="P8"><text:span text:style-name="T7">Информационные материалы по теме публичных слушаний представлены на экспозиции</text:span><text:span text:style-name="T10"> по адрес</text:span><text:span text:style-name="T6">ам</text:span><text:span text:style-name="T10">: </text:span><text:span text:style-name="T11">г. Пенза, ул. Суворова, 156, Пензенская область, Пензенский район, с. Засечное, ул. Механизаторов, <text:s text:c="11"/>д. 19 А.</text:span></text:p>
      <text:p text:style-name="P9"><text:span text:style-name="T32">Экспозиция открыта с </text:span><text:span text:style-name="T28">1</text:span><text:span text:style-name="T29">3</text:span><text:span text:style-name="T28">.0</text:span><text:span text:style-name="T31">9</text:span><text:span text:style-name="T28">.202</text:span><text:span text:style-name="T31">2</text:span><text:span text:style-name="T28"> </text:span><text:span text:style-name="T33">по</text:span><text:span text:style-name="T28"> </text:span><text:span text:style-name="T31">20</text:span><text:span text:style-name="T28">.0</text:span><text:span text:style-name="T31">9</text:span><text:span text:style-name="T28">.202</text:span><text:span text:style-name="T31">2</text:span><text:span text:style-name="T28">.</text:span></text:p>
      <text:p text:style-name="P12">Часы работы: с 10.00 до 12.00.</text:p>
      <text:p text:style-name="P13"><text:soft-page-break/>Номер контактного телефона для консультации: 8(8412)-22-25-91.</text:p>
      <text:p text:style-name="P8"><text:span text:style-name="T7">В период публичных слушаний участники публичных слушаний,</text:span><text:span text:style-name="T9"> </text:span><text:span text:style-name="T12">прошедшие идентификацию*</text:span><text:span text:style-name="T13">, </text:span><text:span text:style-name="T7">имеют право представить свои предложения и замечания в срок </text:span><text:span text:style-name="T14">с 1</text:span><text:span text:style-name="T15">3</text:span><text:span text:style-name="T14">.09.2022 по 20.09.2022</text:span><text:span text:style-name="T7"> по обсуждаемому проекту: </text:span></text:p>
      <text:p text:style-name="P14">1) в письменной или устной форме в ходе проведения собрания участников публичных слушаний;</text:p>
      <text:p text:style-name="P14">2) в письменной форме или в форме электронного документа в адрес Комиссии;</text:p>
      <text:p text:style-name="P14">3) посредством записи в журнале учета посетителей экспозиции проекта, подлежащего рассмотрению на публичных слушаниях.</text:p>
      <text:p text:style-name="P10"><text:span text:style-name="T32">Дата, время и место проведения собрания участников публичных слушаний: </text:span><text:span text:style-name="T28">20.09.2022 в 15:00 </text:span><text:span text:style-name="T31">часов,</text:span><text:span text:style-name="T28"> начало регистрации участников публичных слушаний в 14:30 </text:span><text:span text:style-name="T31">часов</text:span><text:span text:style-name="T28">, </text:span><text:span text:style-name="T38">Пензенская область, Пензенский район, с. Засечное, ул. Механизаторов, д. 19 А.</text:span></text:p>
      <text:p text:style-name="P16"><text:span text:style-name="T32">Проект внесения изменений в Правила землепользования и застройки </text:span><text:span text:style-name="T40">муниципального образования Засечный сельсовет Пензенского района Пензенской области, утвержденные постановлением а</text:span><text:span text:style-name="T34">дминистрации Засечного сельсовета Пензенского района Пензенской области от 27.12.2021 № 350</text:span><text:span text:style-name="T10">,</text:span><text:span text:style-name="T36"> подлежащий рассмотрению на публичных слуша</text:span><text:span text:style-name="T32">ниях, <text:s text:c="25"/>и информационные материалы к нему размещаются на </text:span><text:span text:style-name="T7">официальном сайте Министерства градостроительства и архитектуры Пензенской области, имеющем доменное имя: </text:span><text:span text:style-name="T16">http://</text:span><text:span text:style-name="T17">mingrad</text:span><text:span text:style-name="T16">.</text:span><text:span text:style-name="T17">pnzreg</text:span><text:span text:style-name="T16">.ru/</text:span><text:span text:style-name="T7">; </text:span><text:span text:style-name="Internet_20_link"><text:span text:style-name="T18">1</text:span></text:span><text:span text:style-name="Internet_20_link"><text:span text:style-name="T19">3</text:span></text:span><text:span text:style-name="Internet_20_link"><text:span text:style-name="T18">.09.2022</text:span></text:span><text:span text:style-name="T7">.</text:span></text:p>
      <text:p text:style-name="P20"><text:span text:style-name="T39">Предложения и замечания от участников публичных слушаний, </text:span><text:span text:style-name="T41">прошедши</text:span><text:span text:style-name="T50">х</text:span><text:span text:style-name="T41"> идентификацию,</text:span><text:span text:style-name="T39"> принимаются <text:s/></text:span><text:span text:style-name="T38">в письменной форме по адресу: <text:s/>г. Пенза, ул. Суворова, 156, а также в форме электронного документа на адрес электронной почты: </text:span><text:span text:style-name="T58">mingrad58@yandex.ru</text:span><text:span text:style-name="T59">.</text:span></text:p>
      <text:p text:style-name="P19"><text:span text:style-name="T60">Для заполнения журнала учета посетителей экспозиции проекта, </text:span><text:span text:style-name="T61">подлежащ</text:span><text:span text:style-name="T51">его</text:span><text:span text:style-name="T61"> рассмотрению на публичных слуша</text:span><text:span text:style-name="T60">ниях, необходимо позвонить по телефону: 22-25-91 и пригласить специалиста.</text:span></text:p>
      <text:p text:style-name="P6"><text:s text:c="4"/></text:p>
      <text:p text:style-name="P8"><text:span text:style-name="T4">*В целях идентификации</text:span><text:span text:style-name="T5"> и на основании ч. 3, ч. 10 и ч. 12 статьи 5.1 <text:s text:c="46"/>Градостроительного кодекса РФ участники публичных слушаний представляют сведения о себе с приложением документов, подтверждающих такие сведения:</text:span></text:p>
      <text:p text:style-name="P8"><text:span text:style-name="T46">- <text:s/>для физических лиц: </text:span><text:span text:style-name="T47">копия документа, удостоверяющего личность, копия </text:span><text:span text:style-name="T48">документа, подтверждающий адрес места жительства;</text:span></text:p>
      <text:p text:style-name="P11"><text:span text:style-name="T46">- для юридических лиц: </text:span><text:span text:style-name="T47">копия документа, удостоверяющего личность и (или) копия документа, подтверждающая полномочия представителя юридического лица действовать от его имени (доверенность), наименование, основной государственный регистрационный номер, место нахождения и адрес;</text:span></text:p>
      <text:p text:style-name="P8"><text:span text:style-name="T2">- кроме того, физические и юридические лица,</text:span><text:span text:style-name="T3"> являющиеся правообладателями соответствующих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таких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</text:span><text:soft-page-break/><text:span text:style-name="T3">недвижимости и иные документы, устанавливающие или <text:s/>удостоверяющие их права на такие земельные участки, объекты капитального <text:s text:c="16"/>строительства, помещения, являющиеся частью указанных объектов капитального строительства. <text:s text:c="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Tinos" svg:font-family="Tinos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  <style:font-face style:name="Tinos1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42050288">
            <table:table-cell table:style-name="TableBox142062256" office:value-type="string">
              <text:p text:style-name="MP5"/>
            </table:table-cell>
            <table:table-cell table:style-name="TableBox14206844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02T16:27:31.091687242</meta:creation-date>
    <dc:title>Default</dc:title>
    <meta:editing-cycles>5</meta:editing-cycles>
    <meta:editing-duration>P3DT13M41S</meta:editing-duration>
    <meta:generator>LibreOffice/7.0.6.2$Linux_X86_64 LibreOffice_project/00$Build-2</meta:generator>
    <dc:date>2022-09-08T10:56:55.147516730</dc:date>
    <meta:document-statistic meta:table-count="1" meta:image-count="0" meta:object-count="0" meta:page-count="3" meta:paragraph-count="36" meta:word-count="676" meta:character-count="5865" meta:non-whitespace-character-count="5063"/>
  </office:meta>
</office:document-meta>
</file>