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f5fa9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8f5fa9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1" fo:font-size="14pt" fo:background-color="#ffffff" style:font-name-asian="Times New Roman3" style:font-size-asian="14pt" style:font-name-complex="Times New Roman3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fo:font-weight="normal" officeooo:paragraph-rsid="0085dc6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background-color="#ffffff" style:font-name-asian="Times New Roman3" style:font-size-asian="14pt" style:font-name-complex="Times New Roman3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4pt" officeooo:paragraph-rsid="00843b5f" style:font-size-asian="14pt" style:font-size-complex="14pt"/>
    </style:style>
    <style:style style:name="P16" style:family="paragraph" style:parent-style-name="Standard">
      <style:paragraph-properties fo:margin-left="0.101cm" fo:margin-right="0cm" fo:margin-top="0cm" fo:margin-bottom="0cm" style:contextual-spacing="false" fo:line-height="100%" fo:text-align="justify" style:justify-single-word="false" fo:text-indent="-1.499cm" style:auto-text-indent="false">
        <style:tab-stops>
          <style:tab-stop style:position="1.293cm"/>
          <style:tab-stop style:position="1.388cm"/>
        </style:tab-stops>
      </style:paragraph-properties>
      <style:text-properties fo:font-size="14pt" officeooo:paragraph-rsid="0085dc69" style:font-size-asian="14pt" style:font-size-complex="14pt"/>
    </style:style>
    <style:style style:name="P17" style:family="paragraph" style:parent-style-name="Normal_20__28_Web_29_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fo:background-color="transparent" style:writing-mode="lr-tb"/>
      <style:text-properties officeooo:paragraph-rsid="0089f86f"/>
    </style:style>
    <style:style style:name="P18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89f86f"/>
    </style:style>
    <style:style style:name="P19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officeooo:paragraph-rsid="0089f86f"/>
    </style:style>
    <style:style style:name="P20" style:family="paragraph" style:parent-style-name="Normal_20__28_Web_29_" style:master-page-name="">
      <loext:graphic-properties draw:fill="none"/>
      <style:paragraph-properties fo:margin-left="1cm" fo:margin-right="0.499cm" fo:margin-top="0.494cm" fo:margin-bottom="0.494cm" style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89f86f" fo:hyphenate="true" fo:hyphenation-remain-char-count="2" fo:hyphenation-push-char-count="2" loext:hyphenation-no-caps="false"/>
    </style:style>
    <style:style style:name="P21" style:family="paragraph" style:parent-style-name="Footer_20_left" style:master-page-name="Обратная_20_сторона">
      <style:paragraph-properties style:page-number="auto"/>
    </style:style>
    <style:style style:name="P22" style:family="paragraph" style:parent-style-name="Standard" style:master-page-name="First_20_Page">
      <style:paragraph-properties style:page-number="auto"/>
      <style:text-properties style:font-name="Times New Roman1" fo:font-size="14pt" fo:font-weight="bold" officeooo:paragraph-rsid="0077fdf3" style:font-name-asian="Times New Roman3" style:font-size-asian="14pt" style:font-weight-asian="bold" style:font-name-complex="Times New Roman3" style:font-size-complex="14pt"/>
    </style:style>
    <style:style style:name="P23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officeooo:paragraph-rsid="00843b5f" style:font-name-asian="Times New Roman3" style:font-size-asian="14pt" style:font-name-complex="Times New Roman3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1" fo:font-size="6pt" fo:font-weight="bold" style:font-name-asian="Times New Roman3" style:font-size-asian="5.25pt" style:font-weight-asian="bold" style:font-name-complex="Times New Roman3" style:font-size-complex="6pt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14pt" fo:font-weight="bold" fo:background-color="#ffffff" loext:char-shading-value="0" style:font-name-asian="Times New Roman3" style:font-size-asian="14pt" style:font-weight-asian="bold" style:font-name-complex="Times New Roman3" style:font-size-complex="14pt"/>
    </style:style>
    <style:style style:name="T3" style:family="text">
      <style:text-properties style:font-name="Times New Roman1" fo:font-size="14pt" style:font-name-asian="Times New Roman3" style:font-size-asian="14pt" style:font-name-complex="Times New Roman3" style:font-size-complex="14pt"/>
    </style:style>
    <style:style style:name="T4" style:family="text">
      <style:text-properties style:font-name="Times New Roman1" fo:font-size="14pt" officeooo:rsid="0085dc69" style:font-name-asian="Times New Roman3" style:font-size-asian="14pt" style:font-name-complex="Times New Roman3" style:font-size-complex="14pt"/>
    </style:style>
    <style:style style:name="T5" style:family="text">
      <style:text-properties style:font-name="Times New Roman1" fo:font-size="14pt" style:text-underline-style="none" fo:background-color="#ffffff" loext:char-shading-value="0" style:font-name-asian="Times New Roman3" style:font-size-asian="14pt" style:font-name-complex="Times New Roman3" style:font-size-complex="14pt"/>
    </style:style>
    <style:style style:name="T6" style:family="text">
      <style:text-properties style:font-name="Times New Roman1" style:font-name-asian="Times New Roman3" style:font-name-complex="Times New Roman3"/>
    </style:style>
    <style:style style:name="T7" style:family="text">
      <style:text-properties style:font-name="Times New Roman1" style:font-name-asian="Times New Roman3" style:language-asian="ar" style:country-asian="SA" style:font-name-complex="Times New Roman3"/>
    </style:style>
    <style:style style:name="T8" style:family="text">
      <style:text-properties style:font-name="Times New Roman1" officeooo:rsid="0085dc69" style:font-name-asian="Times New Roman3" style:language-asian="ar" style:country-asian="SA" style:font-name-complex="Times New Roman3"/>
    </style:style>
    <style:style style:name="T9" style:family="text">
      <style:text-properties style:font-name="Times New Roman1" fo:background-color="#ffffff" loext:char-shading-value="0" style:font-name-asian="Times New Roman3" style:font-name-complex="Times New Roman3"/>
    </style:style>
    <style:style style:name="T10" style:family="text">
      <style:text-properties style:font-name="Times New Roman1" fo:font-weight="bold" style:font-name-asian="Times New Roman3" style:font-weight-asian="bold" style:font-name-complex="Times New Roman3"/>
    </style:style>
    <style:style style:name="T11" style:family="text">
      <style:text-properties style:font-name="Times New Roman1" fo:font-weight="bold" officeooo:rsid="0085dc69" style:font-name-asian="Times New Roman3" style:font-weight-asian="bold" style:font-name-complex="Times New Roman3"/>
    </style:style>
    <style:style style:name="T12" style:family="text">
      <style:text-properties style:font-name="Times New Roman1" fo:font-weight="bold" fo:background-color="#ffffff" loext:char-shading-value="0" style:font-name-asian="Times New Roman3" style:font-weight-asian="bold" style:font-name-complex="Times New Roman3"/>
    </style:style>
    <style:style style:name="T13" style:family="text">
      <style:text-properties style:font-name="Times New Roman1" fo:font-weight="bold" officeooo:rsid="0085dc69" fo:background-color="#ffffff" loext:char-shading-value="0" style:font-name-asian="Times New Roman3" style:font-weight-asian="bold" style:font-name-complex="Times New Roman3"/>
    </style:style>
    <style:style style:name="T14" style:family="text">
      <style:text-properties style:font-name="Times New Roman1" fo:font-style="normal" fo:font-weight="bold" fo:background-color="#ffffff" loext:char-shading-value="0" style:font-name-asian="Times New Roman3" style:font-style-asian="normal" style:font-weight-asian="bold" style:font-name-complex="Times New Roman3" style:font-style-complex="normal" style:font-weight-complex="bold"/>
    </style:style>
    <style:style style:name="T15" style:family="text">
      <style:text-properties style:font-name="Times New Roman1" fo:font-style="normal" fo:background-color="#ffffff" loext:char-shading-value="0" style:font-name-asian="Times New Roman3" style:font-style-asian="normal" style:font-name-complex="Times New Roman3" style:font-style-complex="normal"/>
    </style:style>
    <style:style style:name="T16" style:family="text">
      <style:text-properties fo:color="#000000" loext:opacity="100%" style:font-name="Times New Roman1" fo:font-size="14pt" style:text-underline-style="none" fo:font-weight="bold" fo:background-color="#ffffff" loext:char-shading-value="0" style:font-name-asian="Times New Roman3" style:font-size-asian="14pt" style:font-weight-asian="bold" style:font-name-complex="Times New Roman3" style:font-size-complex="14pt"/>
    </style:style>
    <style:style style:name="T17" style:family="text">
      <style:text-properties fo:color="#000000" loext:opacity="100%" style:font-name="Times New Roman1" fo:font-size="14pt" style:text-underline-style="none" fo:font-weight="bold" officeooo:rsid="0085dc69" fo:background-color="#ffffff" loext:char-shading-value="0" style:font-name-asian="Times New Roman3" style:font-size-asian="14pt" style:font-weight-asian="bold" style:font-name-complex="Times New Roman3" style:font-size-complex="14pt"/>
    </style:style>
    <style:style style:name="T18" style:family="text">
      <style:text-properties fo:color="#000000" loext:opacity="100%" style:font-name="Times New Roman1" fo:font-size="14pt" style:text-underline-style="none" fo:font-weight="bold" officeooo:rsid="00857a47" fo:background-color="#ffffff" loext:char-shading-value="0" style:font-name-asian="Times New Roman3" style:font-size-asian="14pt" style:font-weight-asian="bold" style:font-name-complex="Times New Roman3" style:font-size-complex="14pt"/>
    </style:style>
    <style:style style:name="T19" style:family="text">
      <style:text-properties fo:color="#000000" loext:opacity="100%" style:font-name="Times New Roman1" fo:font-size="13pt" fo:language="ru" fo:country="RU" fo:font-style="italic" fo:font-weight="bold" style:letter-kerning="false" fo:background-color="#ffffff" loext:char-shading-value="0" style:font-name-asian="Times New Roman3" style:font-size-asian="13pt" style:language-asian="ru" style:country-asian="RU" style:font-style-asian="italic" style:font-weight-asian="bold" style:font-name-complex="Times New Roman3" style:font-size-complex="13pt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Times New Roman1" fo:font-size="13pt" fo:language="ru" fo:country="RU" fo:font-style="italic" fo:font-weight="normal" style:letter-kerning="false" fo:background-color="#ffffff" loext:char-shading-value="0" style:font-name-asian="Times New Roman3" style:font-size-asian="13pt" style:language-asian="ru" style:country-asian="RU" style:font-style-asian="italic" style:font-weight-asian="normal" style:font-name-complex="Times New Roman3" style:font-size-complex="13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imes New Roman1" fo:background-color="#ffffff" loext:char-shading-value="0" style:font-name-asian="Times New Roman3" style:language-asian="ar" style:country-asian="SA" style:font-name-complex="Times New Roman3"/>
    </style:style>
    <style:style style:name="T22" style:family="text">
      <style:text-properties fo:color="#000000" loext:opacity="100%" style:font-name="Times New Roman1" fo:font-weight="normal" style:font-name-asian="Times New Roman3" style:font-weight-asian="normal" style:font-name-complex="Times New Roman3" style:font-weight-complex="normal"/>
    </style:style>
    <style:style style:name="T23" style:family="text">
      <style:text-properties fo:color="#000000" loext:opacity="100%" style:font-name="Times New Roman1" fo:font-weight="normal" fo:background-color="#ffffff" loext:char-shading-value="0" style:font-name-asian="Times New Roman3" style:font-weight-asian="normal" style:font-name-complex="Times New Roman3" style:font-weight-complex="normal"/>
    </style:style>
    <style:style style:name="T24" style:family="text">
      <style:text-properties fo:color="#000000" loext:opacity="100%" style:font-name="Times New Roman1" fo:font-weight="normal" officeooo:rsid="008ddfc1" fo:background-color="#ffffff" loext:char-shading-value="0" style:font-name-asian="Times New Roman3" style:font-weight-asian="normal" style:font-name-complex="Times New Roman3" style:font-weight-complex="normal"/>
    </style:style>
    <style:style style:name="T25" style:family="text">
      <style:text-properties fo:color="#000000" loext:opacity="100%" style:font-name="Times New Roman1" fo:font-weight="bold" officeooo:rsid="0085dc69" style:font-name-asian="Times New Roman3" style:font-weight-asian="bold" style:font-name-complex="Times New Roman3" style:font-weight-complex="bold"/>
    </style:style>
    <style:style style:name="T26" style:family="text">
      <style:text-properties fo:color="#000000" loext:opacity="100%" style:font-name="Times New Roman1" fo:font-weight="bold" fo:background-color="#ffffff" loext:char-shading-value="0" style:font-name-asian="Times New Roman3" style:font-weight-asian="bold" style:font-name-complex="Times New Roman3" style:font-weight-complex="bold"/>
    </style:style>
    <style:style style:name="T27" style:family="text">
      <style:text-properties fo:color="#000000" loext:opacity="100%" style:font-name="Times New Roman1" fo:font-weight="bold" fo:background-color="#ffffff" loext:char-shading-value="0" style:font-name-asian="Times New Roman3" style:font-weight-asian="bold" style:font-name-complex="Times New Roman3" style:font-weight-complex="normal"/>
    </style:style>
    <style:style style:name="T28" style:family="text">
      <style:text-properties fo:color="#000000" loext:opacity="100%" style:font-name="Times New Roman2" style:letter-kerning="true" style:font-name-asian="Times New Roman3" style:font-name-complex="Times New Roman2"/>
    </style:style>
    <style:style style:name="T29" style:family="text">
      <style:text-properties fo:color="#000000" loext:opacity="100%" style:font-name="Times New Roman2" officeooo:rsid="0013a2a9" style:letter-kerning="true" style:font-name-asian="Times New Roman3" style:font-name-complex="Times New Roman2"/>
    </style:style>
    <style:style style:name="T30" style:family="text">
      <style:text-properties fo:color="#000000" loext:opacity="100%" style:font-name="Times New Roman2" officeooo:rsid="0085dc69" style:letter-kerning="true" style:font-name-asian="Times New Roman3" style:font-name-complex="Times New Roman2"/>
    </style:style>
    <style:style style:name="T31" style:family="text">
      <style:text-properties fo:color="#000000" loext:opacity="100%" style:font-name="Times New Roman2" officeooo:rsid="008d1f89" style:letter-kerning="true" style:font-name-asian="Times New Roman3" style:font-name-complex="Times New Roman2"/>
    </style:style>
    <style:style style:name="T32" style:family="text">
      <style:text-properties fo:color="#000000" loext:opacity="100%" style:font-name="Times New Roman2" fo:language="ru" fo:country="RU" officeooo:rsid="00159b87" style:letter-kerning="true" style:font-name-asian="Times New Roman2" style:language-asian="zh" style:country-asian="CN" style:font-name-complex="Times New Roman2" style:language-complex="ar" style:country-complex="SA"/>
    </style:style>
    <style:style style:name="T33" style:family="text">
      <style:text-properties fo:color="#000000" loext:opacity="100%" style:font-name="Times New Roman2" fo:letter-spacing="0.004cm" fo:language="ru" fo:country="RU" fo:font-weight="normal" officeooo:rsid="00159b87" style:letter-kerning="true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34" style:family="text">
      <style:text-properties fo:color="#000000" loext:opacity="100%" style:font-name="Times New Roman2" fo:letter-spacing="0.004cm" fo:font-weight="normal" officeooo:rsid="000cac8c" style:letter-kerning="true" fo:background-color="#ffffff" loext:char-shading-value="0" style:font-name-asian="Times New Roman3" style:font-weight-asian="normal" style:font-name-complex="Times New Roman2" style:font-weight-complex="normal"/>
    </style:style>
    <style:style style:name="T35" style:family="text">
      <style:text-properties fo:color="#000000" loext:opacity="100%" style:font-name="Times New Roman2" fo:letter-spacing="0.004cm" fo:font-weight="normal" officeooo:rsid="008ddfc1" style:letter-kerning="true" fo:background-color="#ffffff" loext:char-shading-value="0" style:font-name-asian="Times New Roman3" style:font-weight-asian="normal" style:font-name-complex="Times New Roman2" style:font-weight-complex="normal"/>
    </style:style>
    <style:style style:name="T36" style:family="text">
      <style:text-properties fo:color="#000000" loext:opacity="100%" style:font-name="Times New Roman2" fo:letter-spacing="0.004cm" fo:font-weight="bold" officeooo:rsid="000c573c" style:letter-kerning="true" fo:background-color="#ffffff" loext:char-shading-value="0" style:font-name-asian="Times New Roman3" style:font-weight-asian="bold" style:font-name-complex="Times New Roman2" style:font-weight-complex="bold"/>
    </style:style>
    <style:style style:name="T37" style:family="text">
      <style:text-properties fo:color="#000000" loext:opacity="100%" fo:font-size="13pt" fo:font-style="italic" fo:font-weight="bold" fo:background-color="#ffffff" loext:char-shading-value="0" style:font-name-asian="Times New Roman3" style:font-size-asian="13pt" style:font-style-asian="italic" style:font-weight-asian="bold" style:font-name-complex="Times New Roman3" style:font-size-complex="13pt" style:font-style-complex="italic" style:font-weight-complex="bold"/>
    </style:style>
    <style:style style:name="T38" style:family="text">
      <style:text-properties fo:color="#000000" loext:opacity="100%" fo:font-size="13pt" fo:font-style="italic" fo:font-weight="normal" fo:background-color="#ffffff" loext:char-shading-value="0" style:font-name-asian="Times New Roman3" style:font-size-asian="13pt" style:font-style-asian="italic" style:font-weight-asian="normal" style:font-name-complex="Times New Roman3" style:font-size-complex="13pt" style:font-style-complex="italic" style:font-weight-complex="normal"/>
    </style:style>
    <style:style style:name="T39" style:family="text">
      <style:text-properties fo:color="#000000" loext:opacity="100%" style:font-name="Tinos" fo:font-size="14pt" fo:font-weight="normal" fo:background-color="#ffffff" loext:char-shading-value="0" style:font-name-asian="Times New Roman3" style:font-size-asian="14pt" style:language-asian="ar" style:country-asian="SA" style:font-weight-asian="normal" style:font-name-complex="Times New Roman3" style:font-size-complex="14pt" style:font-weight-complex="normal"/>
    </style:style>
    <style:style style:name="T40" style:family="text">
      <style:text-properties fo:color="#000000" loext:opacity="100%" style:font-name="Tinos" fo:font-size="14pt" fo:font-weight="normal" fo:background-color="transparent" loext:char-shading-value="0" style:font-name-asian="Times New Roman3" style:font-size-asian="14pt" style:language-asian="ar" style:country-asian="SA" style:font-weight-asian="normal" style:font-name-complex="Times New Roman3" style:font-size-complex="14pt" style:font-weight-complex="normal"/>
    </style:style>
    <style:style style:name="T41" style:family="text">
      <style:text-properties fo:color="#000000" loext:opacity="100%" style:font-name="Times New Roman" fo:font-size="14pt" fo:font-weight="normal" officeooo:rsid="008c70af" fo:background-color="transparent" loext:char-shading-value="0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42" style:family="text">
      <style:text-properties fo:color="#000080" loext:opacity="100%" style:font-name="Times New Roman1" fo:font-size="14pt" fo:language="en" fo:country="US" style:text-underline-style="solid" style:text-underline-width="auto" style:text-underline-color="font-color" style:font-name-asian="Times New Roman3" style:font-size-asian="14pt" style:language-asian="zxx" style:country-asian="none" style:font-name-complex="Times New Roman3" style:font-size-complex="14pt"/>
    </style:style>
    <style:style style:name="T43" style:family="text">
      <style:text-properties fo:color="#000080" loext:opacity="100%" style:font-name="Times New Roman1" fo:font-size="14pt" fo:language="zxx" fo:country="none" style:text-underline-style="solid" style:text-underline-width="auto" style:text-underline-color="font-color" style:font-name-asian="Times New Roman3" style:font-size-asian="14pt" style:language-asian="zxx" style:country-asian="none" style:font-name-complex="Times New Roman3" style:font-size-complex="14pt"/>
    </style:style>
    <style:style style:name="T44" style:family="text">
      <style:text-properties fo:color="#ff0000" loext:opacity="100%" style:font-name="Times New Roman1" fo:font-size="14pt" fo:font-weight="bold" style:font-name-asian="Times New Roman3" style:font-size-asian="14pt" style:font-weight-asian="bold" style:font-name-complex="Times New Roman3" style:font-size-complex="14pt"/>
    </style:style>
    <style:style style:name="T45" style:family="text">
      <style:text-properties officeooo:rsid="0085dc69"/>
    </style:style>
    <style:style style:name="T46" style:family="text">
      <style:text-properties fo:font-size="13pt" fo:font-style="italic" fo:font-weight="bold" fo:background-color="#ffffff" loext:char-shading-value="0" style:font-name-asian="Times New Roman3" style:font-size-asian="13pt" style:font-style-asian="italic" style:font-weight-asian="bold" style:font-name-complex="Times New Roman3" style:font-size-complex="13pt" style:font-style-complex="italic" style:font-weight-complex="bold"/>
    </style:style>
    <style:style style:name="T47" style:family="text">
      <style:text-properties fo:font-size="13pt" fo:font-style="italic" fo:background-color="#ffffff" loext:char-shading-value="0" style:font-name-asian="Times New Roman3" style:font-size-asian="13pt" style:font-style-asian="italic" style:font-name-complex="Times New Roman3" style:font-size-complex="13pt" style:font-style-complex="italic"/>
    </style:style>
    <style:style style:name="T48" style:family="text">
      <style:text-properties fo:font-size="13pt" fo:font-style="italic" fo:background-color="transparent" loext:char-shading-value="0" style:font-name-asian="Times New Roman3" style:font-size-asian="13pt" style:font-style-asian="italic" style:font-name-complex="Times New Roman3" style:font-size-complex="13pt" style:font-style-complex="italic"/>
    </style:style>
    <style:style style:name="T49" style:family="text">
      <style:text-properties style:use-window-font-color="true" loext:opacity="0%" style:font-name="Times New Roman1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0" style:family="text">
      <style:text-properties style:use-window-font-color="true" loext:opacity="0%" style:font-name="Times New Roman1" fo:font-size="14pt" fo:font-weight="normal" fo:background-color="#ffffff" loext:char-shading-value="0" style:font-name-asian="Times New Roman3" style:font-size-asian="14pt" style:font-weight-asian="normal" style:font-name-complex="Times New Roman3" style:font-size-complex="14pt" style:font-weight-complex="normal"/>
    </style:style>
    <style:style style:name="T51" style:family="text">
      <style:text-properties style:use-window-font-color="true" loext:opacity="0%" style:font-name="Times New Roman1" fo:font-size="14pt" fo:font-style="normal" fo:font-weight="normal" fo:background-color="#ffffff" loext:char-shading-value="0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2" style:family="text">
      <style:text-properties style:use-window-font-color="true" loext:opacity="0%" style:font-name="Times New Roman" fo:font-size="14pt" fo:font-style="normal" fo:font-weight="normal" officeooo:rsid="008c70af" fo:background-color="#ffffff" loext:char-shading-value="0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style:use-window-font-color="true" loext:opacity="0%" style:font-name="Tinos" fo:font-size="14pt" fo:language="zxx" fo:country="none" style:text-underline-style="solid" style:text-underline-width="auto" style:text-underline-color="font-color" fo:font-weight="bold" style:font-name-asian="Times New Roman3" style:font-size-asian="14pt" style:language-asian="zxx" style:country-asian="none" style:font-weight-asian="bold" style:font-name-complex="Tinos1" style:font-size-complex="14pt"/>
    </style:style>
    <style:style style:name="T54" style:family="text">
      <style:text-properties style:use-window-font-color="true" loext:opacity="0%" style:font-name="Tinos" fo:font-size="14pt" fo:font-weight="normal" fo:background-color="#ffffff" loext:char-shading-value="0" style:font-name-asian="Times New Roman3" style:font-size-asian="14pt" style:language-asian="ar" style:country-asian="SA" style:font-weight-asian="normal" style:font-name-complex="Tinos1" style:font-size-complex="14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Оповещение о начале публичных слушаний</text:p>
      <text:p text:style-name="P24"/>
      <text:p text:style-name="P10"><text:span text:style-name="T6">На публичные слушания представляется </text:span><text:span text:style-name="T9">проект внесения изменений <text:s text:c="22"/></text:span><text:span text:style-name="T6">в </text:span><text:span text:style-name="T28">«</text:span><text:span text:style-name="T29">Проект планировки </text:span><text:span text:style-name="T30">территори</text:span><text:span text:style-name="T31">и</text:span><text:span text:style-name="T30"> </text:span><text:span text:style-name="T29">микрорайона № 7 III-ей очереди строительства жилого района Арбеково</text:span><text:span text:style-name="T28">, утвержденный постановлением администрации </text:span><text:span text:style-name="T32">города Пензы от 26.08.2010 г. № 919».</text:span></text:p>
      <text:p text:style-name="P11"><text:span text:style-name="T21">К проекту прилагаются </text:span><text:span text:style-name="T9">следующие информационные материалы:</text:span></text:p>
      <text:p text:style-name="P11"><text:span text:style-name="T7">1. </text:span><text:span text:style-name="T6">Том 2. </text:span><text:span text:style-name="T7">Материалы по обоснованию. </text:span><text:span text:style-name="T8">Часть 1. Графическая часть;</text:span></text:p>
      <text:p text:style-name="P8">2. Том 2. Материалы по обоснованию. <text:span text:style-name="T45">Часть 2. Текстовая часть.</text:span></text:p>
      <text:p text:style-name="P8">Публичные слушания проводятся в порядке, установленном <text:s text:c="33"/>Градостроительным кодексом Российской Федерации.</text:p>
      <text:p text:style-name="P8">Организатор публичных слушаний – Комиссия по подготовке проекта правил землепользования и застройки муниципальных образований Пензенской области (далее — Комиссия), состав и порядок деятельности которой утвержден приказом Министерства градостроительства и архитектуры Пензенской области от 07.06.2022 № 89/ОП «О создании Комиссии по подготовке правил землепользования и <text:s text:c="12"/>застройки муниципальных образований Пензенской области», адрес: г. Пенза, <text:s text:c="21"/>ул. Суворова, 156.</text:p>
      <text:p text:style-name="P11"><text:span text:style-name="T6">Срок проведения публичных слушаний – <text:s/></text:span><text:span text:style-name="T10">с </text:span><text:span text:style-name="T11">12</text:span><text:span text:style-name="T10">.09.2022 по </text:span><text:span text:style-name="T11">12</text:span><text:span text:style-name="T10">.10.2022.</text:span></text:p>
      <text:p text:style-name="P8">Информационные материалы по теме публичных слушаний представлены <text:s text:c="11"/>на экспозиции по адресу: г. Пенза, ул. Суворова, 156.</text:p>
      <text:p text:style-name="P11"><text:span text:style-name="T9">Экспозиция открыта </text:span><text:span text:style-name="T12">с </text:span><text:span text:style-name="T13">20</text:span><text:span text:style-name="T12">.09.2022 по </text:span><text:span text:style-name="T13">3</text:span><text:span text:style-name="T12">0.09.2022. </text:span></text:p>
      <text:p text:style-name="P9">Часы работы: с 10.00 по 12.00</text:p>
      <text:p text:style-name="P13">Номер контактного телефона для консультации: 8(8412)-22-25-91, <text:s text:c="30"/>8 (8412)-38-82-46.</text:p>
      <text:p text:style-name="P14"><text:span text:style-name="T9">В период публичных слушаний участник</text:span><text:span text:style-name="T6">и публичных слушаний, </text:span><text:span text:style-name="T14">прошедшие идентификацию*</text:span><text:span text:style-name="T15">, </text:span><text:span text:style-name="T6">имеют право представить свои предложения и замечания в срок <text:s text:c="13"/></text:span><text:span text:style-name="T10">с </text:span><text:span text:style-name="T11">20</text:span><text:span text:style-name="T10">.09.2022 по </text:span><text:span text:style-name="T11">30</text:span><text:span text:style-name="T10">.09.2022</text:span><text:span text:style-name="T6"> по обсуждаемому проекту:</text:span></text:p>
      <text:list xml:id="list2117196398" text:style-name="WWNum1">
        <text:list-item>
          <text:p text:style-name="P23">. в письменной или устной форме в ходе проведения собрания участников публичных слушаний;</text:p>
        </text:list-item>
      </text:list>
      <text:p text:style-name="P15"><text:span text:style-name="T7">2. <text:s/>в письменной форме или в форме электронного документа в адрес <text:s text:c="13"/></text:span><text:span text:style-name="T21">Комиссии;</text:span></text:p>
      <text:p text:style-name="P15"><text:span text:style-name="T21">3. </text:span><text:span text:style-name="T7">посре</text:span><text:span text:style-name="T6">дством записи в журнале учета посетителей экспозиции проекта, подлежащего рассмотрению на публичных слушаниях.</text:span></text:p>
      <text:p text:style-name="P16"><text:span text:style-name="T6"><text:tab/><text:tab/></text:span><text:span text:style-name="T22">Дата, время и место проведения собрания участников публичных слушаний: </text:span><text:span text:style-name="T25">3</text:span><text:span text:style-name="T26">0.09.2022</text:span><text:span text:style-name="T27"> в 15:00 часов</text:span><text:span text:style-name="T23"> </text:span><text:span text:style-name="T24">по </text:span><text:span text:style-name="T34">адрес</text:span><text:span text:style-name="T35">у</text:span><text:span text:style-name="T34">: </text:span><text:span text:style-name="T33">г. Пенза, ул. Суворова, д. 156.</text:span><text:span text:style-name="T36"> </text:span></text:p>
      <text:p text:style-name="P12"><text:span text:style-name="T3">Проект, подлежащий рассмотрению на публичных слушаниях, размещается <text:s/>на официальн</text:span><text:span text:style-name="T4">ом</text:span><text:span text:style-name="T3"> сайт</text:span><text:span text:style-name="T4">е</text:span><text:span text:style-name="T3"> Министерства градостроительства и архитектуры Пензенской области, имеющих доменные имена: </text:span><text:a xlink:type="simple" xlink:href="http://mingrad.pnzreg.ru/" text:style-name="Standard" text:visited-style-name="Standard"><text:span text:style-name="T42">http:</text:span></text:a><text:a xlink:type="simple" xlink:href="http://mingrad.pnzreg.ru/" text:style-name="Standard" text:visited-style-name="Standard"><text:span text:style-name="T43">//</text:span></text:a><text:a xlink:type="simple" xlink:href="http://mingrad.pnzreg.ru/" text:style-name="Standard" text:visited-style-name="Standard"><text:span text:style-name="T42">mingrad.pnzreg.ru</text:span></text:a><text:a xlink:type="simple" xlink:href="http://mingrad.pnzreg.ru/" text:style-name="Standard" text:visited-style-name="Standard"><text:span text:style-name="T43">/</text:span></text:a><text:span text:style-name="Internet_20_link"><text:span text:style-name="T3">,</text:span></text:span><text:span text:style-name="Internet_20_link"><text:span text:style-name="T5"> </text:span></text:span><text:span text:style-name="Internet_20_link"><text:span text:style-name="T17">20</text:span></text:span><text:span text:style-name="T18">.</text:span><text:span text:style-name="T16">09</text:span><text:span text:style-name="T2">.2022.</text:span></text:p>
      <text:p text:style-name="P6"><text:span text:style-name="T44"><text:tab/></text:span><text:span text:style-name="T49">Предложения и замечания от участников публичных слушаний, </text:span><text:span text:style-name="T51">прошедши</text:span><text:span text:style-name="T52">х</text:span><text:span text:style-name="T51"> идентификацию,</text:span><text:span text:style-name="T49"> принимаются <text:s/></text:span><text:span text:style-name="T50">в письменной форме по адресу: <text:s/>г. Пенза, <text:s text:c="21"/>ул. Суворова, 156, а также в форме электронного документа на адрес электронной почты: </text:span><text:span text:style-name="T53">mingrad58@yandex.ru</text:span><text:span text:style-name="T54">.</text:span></text:p>
      <text:p text:style-name="P7"><text:span text:style-name="T39"><text:tab/>Для заполнения журнала учета посетителей экспозиции проекта, </text:span><text:span text:style-name="T40">подлежащ</text:span><text:span text:style-name="T41">его</text:span><text:span text:style-name="T40"> рассмотрению на публичных слуша</text:span><text:span text:style-name="T39">ниях, необходимо позвонить по телефону: <text:s text:c="12"/>22-25-91 и пригласить специалиста.</text:span></text:p>
      <text:p text:style-name="P20"><text:soft-page-break/><text:span text:style-name="T37"><text:tab/><text:tab/>*В целях идентификации</text:span><text:span text:style-name="T38"> и на основании ч. 3, ч. 10 и ч. 12 статьи 5.1 <text:s text:c="46"/>Градостроительного кодекса РФ участники публичных слушаний представляют сведения о себе с приложением документов, подтверждающих такие сведения:</text:span></text:p>
      <text:p text:style-name="P18"><text:span text:style-name="T46">- <text:s/>для физических лиц: </text:span><text:span text:style-name="T47">копия документа, удостоверяющего личность, копия </text:span><text:span text:style-name="T48">документа, подтверждающий адрес места жительства;</text:span></text:p>
      <text:p text:style-name="P19"><text:span text:style-name="T46">- для юридических лиц: </text:span><text:span text:style-name="T47">копия документа, удостоверяющего личность и (или) копия документа, подтверждающая полномочия представителя юридического лица действовать от его имени (доверенность), наименование, основной государственный регистрационный номер, место нахождения и адрес;</text:span></text:p>
      <text:p text:style-name="P17"><text:span text:style-name="T19">- кроме того, физические и юридические лица,</text:span><text:span text:style-name="T20"> являющиеся правообладателями соответствующих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таких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<text:s/>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 <text:s text:c="3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3" style:font-family-asian="'Times New Roman'" style:font-family-generic-asian="system" style:font-pitch-asian="variable" style:font-size-asian="12pt" style:language-asian="ru" style:country-asian="RU" style:font-name-complex="Times New Roman3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2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Times New Roman2" fo:font-family="'Times New Roman'" style:font-family-generic="roman" style:font-pitch="variable" fo:font-size="14pt"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nothing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41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80986752">
            <table:table-cell table:style-name="TableBox183295376" office:value-type="string">
              <text:p text:style-name="MP5"/>
            </table:table-cell>
            <table:table-cell table:style-name="TableBox15530577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efault</dc:title>
    <meta:editing-cycles>16</meta:editing-cycles>
    <meta:editing-duration>PT39M56S</meta:editing-duration>
    <meta:generator>LibreOffice/7.0.6.2$Linux_X86_64 LibreOffice_project/00$Build-2</meta:generator>
    <dc:date>2022-09-12T11:28:42.358445330</dc:date>
    <meta:print-date>2022-09-09T10:07:44.075681241</meta:print-date>
    <meta:document-statistic meta:table-count="1" meta:image-count="0" meta:object-count="0" meta:page-count="2" meta:paragraph-count="34" meta:word-count="499" meta:character-count="4257" meta:non-whitespace-character-count="3537"/>
  </office:meta>
</office:document-meta>
</file>