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nos" svg:font-family="Tinos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  <style:font-face style:name="Tinos1" svg:font-family="Tinos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justify" style:justify-single-word="false"/>
      <style:text-properties officeooo:paragraph-rsid="0077fdf3"/>
    </style:style>
    <style:style style:name="P5" style:family="paragraph" style:parent-style-name="Гриф_5f_Экземпляр">
      <style:text-properties officeooo:paragraph-rsid="007cf328"/>
    </style:style>
    <style:style style:name="P6" style:family="paragraph" style:parent-style-name="Гриф_5f_Экземпляр">
      <style:text-properties officeooo:rsid="005d3465" officeooo:paragraph-rsid="007cf328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4pt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843b5f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-1.499cm" style:auto-text-indent="false">
        <style:tab-stops>
          <style:tab-stop style:position="1.293cm"/>
          <style:tab-stop style:position="1.388cm"/>
        </style:tab-stops>
      </style:paragraph-properties>
    </style:style>
    <style:style style:name="P17" style:family="paragraph" style:parent-style-name="Footer_20_left" style:master-page-name="Обратная_20_сторона">
      <style:paragraph-properties style:page-number="auto"/>
    </style:style>
    <style:style style:name="P18" style:family="paragraph" style:parent-style-name="Standard" style:master-page-name="First_20_Page">
      <style:paragraph-properties style:page-number="auto"/>
      <style:text-properties style:font-name="Times New Roman1" fo:font-size="14pt" fo:font-weight="bold" officeooo:paragraph-rsid="0077fdf3" style:font-name-asian="Times New Roman2" style:font-size-asian="14pt" style:font-weight-asian="bold" style:font-name-complex="Times New Roman2" style:font-size-complex="14pt"/>
    </style:style>
    <style:style style:name="P19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officeooo:paragraph-rsid="00843b5f" style:font-name-asian="Times New Roman2" style:font-size-asian="14pt" style:font-name-complex="Times New Roman2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T3" style:family="text">
      <style:text-properties style:font-name="Times New Roman1" fo:font-size="14pt" fo:font-weight="bold" officeooo:rsid="0084912a" style:font-name-asian="Times New Roman2" style:font-size-asian="14pt" style:font-weight-asian="bold" style:font-name-complex="Times New Roman2" style:font-size-complex="14pt"/>
    </style:style>
    <style:style style:name="T4" style:family="text">
      <style:text-properties style:font-name="Times New Roman1" fo:font-size="14pt" fo:font-weight="bold" fo:background-color="#ffffff" loext:char-shading-value="0" style:font-name-asian="Times New Roman2" style:font-size-asian="14pt" style:font-weight-asian="bold" style:font-name-complex="Times New Roman2" style:font-size-complex="14pt"/>
    </style:style>
    <style:style style:name="T5" style:family="text">
      <style:text-properties style:font-name="Times New Roman1" fo:font-size="14pt" fo:font-weight="bold" officeooo:rsid="0084912a" fo:background-color="#ffffff" loext:char-shading-value="0" style:font-name-asian="Times New Roman2" style:font-size-asian="14pt" style:font-weight-asian="bold" style:font-name-complex="Times New Roman2" style:font-size-complex="14pt"/>
    </style:style>
    <style:style style:name="T6" style:family="text">
      <style:text-properties style:font-name="Times New Roman1" fo:font-size="14pt" fo:font-weight="bold" officeooo:rsid="00857a47" fo:background-color="#ffffff" loext:char-shading-value="0" style:font-name-asian="Times New Roman2" style:font-size-asian="14pt" style:font-weight-asian="bold" style:font-name-complex="Times New Roman2" style:font-size-complex="14pt"/>
    </style:style>
    <style:style style:name="T7" style:family="text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T8" style:family="text">
      <style:text-properties style:font-name="Times New Roman1" fo:font-size="14pt" style:font-name-asian="Times New Roman2" style:font-size-asian="14pt" style:language-asian="ar" style:country-asian="SA" style:font-name-complex="Times New Roman2" style:font-size-complex="14pt"/>
    </style:style>
    <style:style style:name="T9" style:family="text">
      <style:text-properties style:font-name="Times New Roman1" fo:font-size="14pt" fo:background-color="#ffffff" loext:char-shading-value="0" style:font-name-asian="Times New Roman2" style:font-size-asian="14pt" style:font-name-complex="Times New Roman2" style:font-size-complex="14pt"/>
    </style:style>
    <style:style style:name="T10" style:family="text">
      <style:text-properties style:font-name="Times New Roman1" fo:font-size="14pt" fo:font-style="normal" fo:font-weight="bold" fo:background-color="#ffffff" loext:char-shading-value="0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1" style:family="text">
      <style:text-properties style:font-name="Times New Roman1" fo:font-size="14pt" fo:font-style="normal" fo:background-color="#ffffff" loext:char-shading-value="0" style:font-name-asian="Times New Roman2" style:font-size-asian="14pt" style:font-style-asian="normal" style:font-name-complex="Times New Roman2" style:font-size-complex="14pt" style:font-style-complex="normal"/>
    </style:style>
    <style:style style:name="T12" style:family="text">
      <style:text-properties style:font-name="Times New Roman1" fo:font-size="13pt" fo:font-style="italic" fo:background-color="#ffffff" loext:char-shading-value="0" style:font-name-asian="Times New Roman2" style:font-size-asian="13pt" style:font-style-asian="italic" style:font-name-complex="Times New Roman2" style:font-size-complex="13pt" style:font-style-complex="italic"/>
    </style:style>
    <style:style style:name="T13" style:family="text">
      <style:text-properties style:font-name="Times New Roman1" fo:font-size="13pt" fo:font-style="italic" fo:font-weight="bold" fo:background-color="#ffffff" loext:char-shading-value="0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T14" style:family="text">
      <style:text-properties fo:color="#000000" loext:opacity="100%" style:font-name="Times New Roman1" fo:font-size="14pt" fo:background-color="#ffffff" loext:char-shading-value="0" style:font-name-asian="Times New Roman2" style:font-size-asian="14pt" style:language-asian="ar" style:country-asian="SA" style:font-name-complex="Times New Roman2" style:font-size-complex="14pt"/>
    </style:style>
    <style:style style:name="T15" style:family="text">
      <style:text-properties fo:color="#000000" loext:opacity="100%" style:font-name="Times New Roman1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0" loext:opacity="100%" style:font-name="Times New Roman1" fo:font-size="14pt" fo:font-weight="normal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0" loext:opacity="100%" style:font-name="Times New Roman1" fo:font-size="14pt" fo:font-weight="normal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font-weight-complex="normal"/>
    </style:style>
    <style:style style:name="T18" style:family="text">
      <style:text-properties fo:color="#000000" loext:opacity="100%" style:font-name="Times New Roman1" fo:font-size="14pt" fo:font-weight="bold" fo:background-color="#ffffff" loext:char-shading-value="0" style:font-name-asian="Times New Roman2" style:font-size-asian="14pt" style:font-weight-asian="bold" style:font-name-complex="Times New Roman2" style:font-size-complex="14pt" style:font-weight-complex="bold"/>
    </style:style>
    <style:style style:name="T19" style:family="text">
      <style:text-properties fo:color="#000000" loext:opacity="100%" style:font-name="Times New Roman1" fo:font-size="14pt" fo:font-weight="bold" fo:background-color="#ffffff" loext:char-shading-value="0" style:font-name-asian="Times New Roman2" style:font-size-asian="14pt" style:font-weight-asian="bold" style:font-name-complex="Times New Roman2" style:font-size-complex="14pt" style:font-weight-complex="normal"/>
    </style:style>
    <style:style style:name="T20" style:family="text">
      <style:text-properties fo:color="#000000" loext:opacity="100%" style:font-name="Times New Roman1" fo:font-size="14pt" style:text-underline-style="none" fo:background-color="#ffffff" loext:char-shading-value="0" style:font-name-asian="Times New Roman2" style:font-size-asian="14pt" style:font-name-complex="Times New Roman2" style:font-size-complex="14pt"/>
    </style:style>
    <style:style style:name="T21" style:family="text">
      <style:text-properties fo:color="#000000" loext:opacity="100%" style:font-name="Times New Roman1" fo:font-size="13pt" fo:font-style="italic" fo:font-weight="normal" fo:background-color="#ffffff" loext:char-shading-value="0" style:font-name-asian="Times New Roman2" style:font-size-asian="13pt" style:font-style-asian="italic" style:font-weight-asian="normal" style:font-name-complex="Times New Roman2" style:font-size-complex="13pt" style:font-style-complex="italic" style:font-weight-complex="normal"/>
    </style:style>
    <style:style style:name="T22" style:family="text">
      <style:text-properties fo:color="#000000" loext:opacity="100%" style:font-name="Times New Roman1" fo:font-size="13pt" fo:font-style="italic" fo:font-weight="bold" fo:background-color="#ffffff" loext:char-shading-value="0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T23" style:family="text">
      <style:text-properties fo:color="#000000" loext:opacity="100%" style:font-name="Tinos" fo:font-size="14pt" fo:font-weight="normal" fo:background-color="#ffffff" loext:char-shading-value="0" style:font-name-asian="Times New Roman2" style:font-size-asian="14pt" style:language-asian="ar" style:country-asian="SA" style:font-weight-asian="normal" style:font-name-complex="Tinos1" style:font-size-complex="14pt" style:font-weight-complex="normal"/>
    </style:style>
    <style:style style:name="T24" style:family="text">
      <style:text-properties fo:color="#000080" loext:opacity="100%" style:font-name="Times New Roman1" fo:font-size="14pt" fo:language="en" fo:country="US" style:text-underline-style="solid" style:text-underline-width="auto" style:text-underline-color="font-color" style:font-name-asian="Times New Roman2" style:font-size-asian="14pt" style:language-asian="zxx" style:country-asian="none" style:font-name-complex="Times New Roman2" style:font-size-complex="14pt"/>
    </style:style>
    <style:style style:name="T25" style:family="text">
      <style:text-properties fo:color="#000080" loext:opacity="100%" style:font-name="Times New Roman1" fo:font-size="14pt" fo:language="zxx" fo:country="none" style:text-underline-style="solid" style:text-underline-width="auto" style:text-underline-color="font-color" style:font-name-asian="Times New Roman2" style:font-size-asian="14pt" style:language-asian="zxx" style:country-asian="none" style:font-name-complex="Times New Roman2" style:font-size-complex="14pt"/>
    </style:style>
    <style:style style:name="T26" style:family="text">
      <style:text-properties fo:color="#000080" loext:opacity="100%" style:font-name="Tinos" fo:font-size="14pt" fo:language="zxx" fo:country="none" style:text-underline-style="solid" style:text-underline-width="auto" style:text-underline-color="font-color" style:font-size-asian="14pt" style:language-asian="zxx" style:country-asian="none" style:font-name-complex="Tinos1" style:font-size-complex="14pt"/>
    </style:style>
    <style:style style:name="T27" style:family="text">
      <style:text-properties fo:color="#ff0000" loext:opacity="100%"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Оповещение о начале публичных слушаний</text:p>
      <text:p text:style-name="P8"/>
      <text:p text:style-name="P10"><text:span text:style-name="T7">На публичные слушания представляется </text:span><text:span text:style-name="T9">проект внесения изменений <text:s text:c="22"/></text:span><text:span text:style-name="T7">в «Проект планировки и проект межевания территории жилой застройки земельного участка, расположенного по адресу: установлено относительно ориентира, <text:s text:c="18"/>расположенного за пределами участка. Ориентир жилой дом. Участок находится примерно <text:s/>в 2,9 км от ориентира по направлению на северо-запад. Почтовый адрес ориентира: Пензенская область, Пензенский район, с. Засечное, ул. Новая, д. 17», утвержденный постановлением администрации Засечного сельсовета от 14.06.2016 № 229 (с последующими изменениями) (далее - проект).</text:span></text:p>
      <text:p text:style-name="P10"><text:span text:style-name="T14">К проекту прилагаются </text:span><text:span text:style-name="T9">следующие информационные материалы:</text:span></text:p>
      <text:p text:style-name="P10"><text:span text:style-name="T8">1. </text:span><text:span text:style-name="T7">Том 2. </text:span><text:span text:style-name="T8">Материалы по обоснованию внесения изменений в проект <text:s text:c="22"/>планировки <text:s/>территории.</text:span></text:p>
      <text:p text:style-name="P11">2. Том 2. Материалы по обоснованию внесения изменений в проект межевания территории.</text:p>
      <text:p text:style-name="P11">Публичные слушания проводятся в порядке, установленном <text:s text:c="33"/>Градостроительным кодексом Российской Федерации.</text:p>
      <text:p text:style-name="P11">Организатор публичных слушаний – Комиссия по подготовке проекта правил землепользования и застройки муниципальных образований Пензенской области (далее — Комиссия), состав и порядок деятельности которой утвержден приказом Министерства градостроительства и архитектуры Пензенской области от 07.06.2022 № 89/ОП «О создании Комиссии по подготовке правил землепользования и <text:s text:c="12"/>застройки муниципальных образований Пензенской области», адрес: г. Пенза, <text:s text:c="21"/>ул. Суворова, 156.</text:p>
      <text:p text:style-name="P10"><text:span text:style-name="T7">Срок проведения публичных слушаний – <text:s/></text:span><text:span text:style-name="T2">с 03.09.2022 по 03.10.2022.</text:span></text:p>
      <text:p text:style-name="P10"><text:span text:style-name="T7">Информационные материалы по теме публичных слушаний представлены <text:s text:c="11"/>на экспозиции по адресу: г. Пенза, ул. Суворова, 156, </text:span><text:span text:style-name="T9">Пензенская область, <text:s text:c="14"/>Пензенский район, с. Засечное, ул. Механизаторов, д. 19 А.</text:span></text:p>
      <text:p text:style-name="P10"><text:span text:style-name="T9">Экспозиция открыта </text:span><text:span text:style-name="T4">с </text:span><text:span text:style-name="T5">12</text:span><text:span text:style-name="T4">.09.2022 по 20.09.2022. </text:span></text:p>
      <text:p text:style-name="P12">Часы работы: с 10.00 по 12.00</text:p>
      <text:p text:style-name="P15">Номер контактного телефона для консультации: 8(8412)-22-25-91, <text:s text:c="30"/>8 (8412)-38-82-46.</text:p>
      <text:p text:style-name="P13"><text:span text:style-name="T9">В период публичных слушаний участник</text:span><text:span text:style-name="T7">и публичных слушаний, </text:span><text:span text:style-name="T10">прошедшие идентификацию*</text:span><text:span text:style-name="T11">, </text:span><text:span text:style-name="T7">имеют право представить свои предложения и замечания в срок <text:s text:c="13"/></text:span><text:span text:style-name="T2">с </text:span><text:span text:style-name="T3">12</text:span><text:span text:style-name="T2">.09.2022 по 20.09.2022</text:span><text:span text:style-name="T7"> по обсуждаемому проекту:</text:span></text:p>
      <text:list xml:id="list1410494052" text:style-name="WWNum1">
        <text:list-item>
          <text:p text:style-name="P19">. в письменной или устной форме в ходе проведения собрания участников публичных слушаний;</text:p>
        </text:list-item>
      </text:list>
      <text:p text:style-name="P14"><text:span text:style-name="T8">2. <text:s/>в письменной форме или в форме электронного документа в адрес <text:s text:c="13"/></text:span><text:span text:style-name="T14">Комиссии;</text:span></text:p>
      <text:p text:style-name="P14"><text:span text:style-name="T14">3. </text:span><text:span text:style-name="T8">посре</text:span><text:span text:style-name="T7">дством записи в журнале учета посетителей экспозиции проекта, подлежащего рассмотрению на публичных слушаниях.</text:span></text:p>
      <text:p text:style-name="P16"><text:span text:style-name="T7"><text:tab/><text:tab/></text:span><text:span text:style-name="T15">Дата, время и место проведения собрания участников публичных слушаний: </text:span><text:span text:style-name="T18">20.09.2022</text:span><text:span text:style-name="T19"> в 15:00 часов</text:span><text:span text:style-name="T16">, </text:span><text:span text:style-name="T17">Администрация Засечного сельсовета Пензенского района Пензенской области, </text:span><text:span text:style-name="T16">адрес: Пензенская область, Пензенский район, с. </text:span><text:span text:style-name="T17">Засечное, <text:s text:c="10"/>ул. Механизаторов, д. 19 А</text:span><text:span text:style-name="T16">.</text:span></text:p>
      <text:p text:style-name="P13"><text:soft-page-break/><text:span text:style-name="T7">Проект, подлежащий рассмотрению на публичных слушаниях, размещается <text:s/>на официальных сайтах Министерства градостроительства и архитектуры Пензенской области, </text:span><text:span text:style-name="Internet_20_link"><text:span text:style-name="T20">Администрации Засечного сельсовета Пензенского района Пензенской области,</text:span></text:span><text:span text:style-name="T7"> имеющих доменные имена: </text:span><text:a xlink:type="simple" xlink:href="http://mingrad.pnzreg.ru/" text:style-name="Standard" text:visited-style-name="Standard"><text:span text:style-name="T24">http:</text:span></text:a><text:a xlink:type="simple" xlink:href="http://mingrad.pnzreg.ru/" text:style-name="Standard" text:visited-style-name="Standard"><text:span text:style-name="T25">//</text:span></text:a><text:a xlink:type="simple" xlink:href="http://mingrad.pnzreg.ru/" text:style-name="Standard" text:visited-style-name="Standard"><text:span text:style-name="T24">mingrad.pnzreg.ru</text:span></text:a><text:a xlink:type="simple" xlink:href="http://mingrad.pnzreg.ru/" text:style-name="Standard" text:visited-style-name="Standard"><text:span text:style-name="T25">/</text:span></text:a><text:span text:style-name="Internet_20_link"><text:span text:style-name="T7">,</text:span></text:span><text:span text:style-name="Internet_20_link"><text:span text:style-name="T9"> https://pnz.pnzreg.ru/ </text:span></text:span><text:span text:style-name="T6">12.</text:span><text:span text:style-name="T4">09.2022.</text:span></text:p>
      <text:p text:style-name="P7"><text:span text:style-name="T27"><text:tab/></text:span><text:span text:style-name="T15">Предложения и замечания от участников публичных слушаний принимаются <text:s/></text:span><text:span text:style-name="T16">в письменной форме по адресу: <text:s/>г. Пенза, ул. Суворова, 156, а также в форме <text:s text:c="16"/>электронного документа на адрес электронной почты: </text:span><text:a xlink:type="simple" xlink:href="mailto:mingrad58@yandex.ru" text:style-name="Standard" text:visited-style-name="Standard"><text:span text:style-name="T26">mingrad58@yandex.r</text:span></text:a><text:a xlink:type="simple" xlink:href="mailto:mingrad58@yandex.ru" text:style-name="Standard" text:visited-style-name="Standard"><text:span text:style-name="T26">u</text:span></text:a><text:span text:style-name="T23">.</text:span></text:p>
      <text:p text:style-name="P7"><text:span text:style-name="T16"><text:tab/>Для заполнения журнала </text:span><text:span text:style-name="T17">учета</text:span><text:span text:style-name="T16"> посетителей экспозиции проекта <text:s/>необходимо позвонить по телефону: 22-25-91 и пригласить специалиста.</text:span></text:p>
      <text:p text:style-name="P9"/>
      <text:p text:style-name="P7"><text:span text:style-name="T21"><text:tab/></text:span><text:span text:style-name="T22">*В целях идентификации</text:span><text:span text:style-name="T21"> и на основании ч. 3, ч. 10 и ч. 12 статьи 5.1 <text:s text:c="46"/>Градостроительного кодекса РФ участники публичных слушаний представляют сведения о себе с приложением документов, подтверждающих такие сведения:</text:span></text:p>
      <text:p text:style-name="P16"><text:span text:style-name="T12"><text:tab/><text:tab/></text:span><text:span text:style-name="T13">- <text:s/>для физических лиц: </text:span><text:span text:style-name="T12">копия документа, удостоверяющего личность;</text:span></text:p>
      <text:p text:style-name="P16"><text:span text:style-name="T12"><text:tab/><text:tab/></text:span><text:span text:style-name="T13">- для юридических лиц: </text:span><text:span text:style-name="T12">копия документа, удостоверяющего личность и (или) копия документа, подтверждающая полномочия представителя юридического лица <text:s text:c="14"/>действовать от его имени (доверенность), наименование, основной государственный <text:s text:c="23"/>регистрационный номер, место нахождения и адрес;</text:span></text:p>
      <text:p text:style-name="P4"><text:span text:style-name="T21"><text:tab/></text:span><text:span text:style-name="T22">- кроме того, для физических и юридических лиц,</text:span><text:span text:style-name="T21"> являющихся правообладателями соответствующих земельных участков и (или) расположенных на них объектов <text:s text:c="20"/>капитального строительства и (или) помещений, являющихся частью указанных <text:s text:c="15"/>объектов капитального строительства, также представляют сведения соответственно о таких земельных участках, объектах капитального строительства, помещениях, <text:s text:c="12"/>являющихся частью указанных объектов капитального строительства, из Единого <text:s text:c="11"/>государственного реестра недвижимости и иные документы, устанавливающие или <text:s text:c="11"/>удостоверяющие их права на такие земельные участки, объекты капитального <text:s text:c="16"/>строительства, помещения, являющиеся частью указанных объектов капитального строительства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nos" svg:font-family="Tinos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  <style:font-face style:name="Tinos1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style:page-number="auto"/>
      <style:text-properties style:font-name="PT Astra Serif1" fo:font-family="'PT Astra Serif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nothing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23126096">
            <table:table-cell table:style-name="TableBox129493712" office:value-type="string">
              <text:p text:style-name="MP5"/>
            </table:table-cell>
            <table:table-cell table:style-name="TableBox7347779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Default</dc:title>
    <meta:editing-cycles>6</meta:editing-cycles>
    <meta:editing-duration>PT2M54S</meta:editing-duration>
    <meta:generator>LibreOffice/7.0.6.2$Linux_X86_64 LibreOffice_project/00$Build-2</meta:generator>
    <dc:date>2022-09-02T17:48:32.556610493</dc:date>
    <meta:document-statistic meta:table-count="1" meta:image-count="0" meta:object-count="0" meta:page-count="2" meta:paragraph-count="34" meta:word-count="562" meta:character-count="4970" meta:non-whitespace-character-count="4017"/>
  </office:meta>
</office:document-meta>
</file>