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1" svg:font-family="Arial"/>
    <style:font-face style:name="Arial2" svg:font-family="Arial, sans-serif"/>
    <style:font-face style:name="Arial" svg:font-family="Arial" style:font-family-generic="roman"/>
    <style:font-face style:name="PT Astra Serif1" svg:font-family="'PT Astra Serif'" style:font-family-generic="roman"/>
    <style:font-face style:name="PT Astra Serif2" svg:font-family="'PT Astra Serif'" style:font-adornments="Regular" style:font-family-generic="roman"/>
    <style:font-face style:name="Times New Roman" svg:font-family="'Times New Roman'" style:font-family-generic="roman"/>
    <style:font-face style:name="YS Text" svg:font-family="'YS Text', Arial, Helvetica, 'Arial Unicode MS', sans-serif"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Times New Roman2" svg:font-family="'Times New Roman'" style:font-family-generic="roman" style:font-pitch="variable"/>
    <style:font-face style:name="Arial3" svg:font-family="Arial"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6.702cm" fo:margin-left="0cm" fo:margin-top="0cm" fo:margin-bottom="0cm" table:align="left" style:writing-mode="lr-tb"/>
    </style:style>
    <style:style style:name="Таблица1.A" style:family="table-column">
      <style:table-column-properties style:column-width="6.509cm"/>
    </style:style>
    <style:style style:name="Таблица1.B" style:family="table-column">
      <style:table-column-properties style:column-width="7.184cm"/>
    </style:style>
    <style:style style:name="Таблица1.C" style:family="table-column">
      <style:table-column-properties style:column-width="6.495cm"/>
    </style:style>
    <style:style style:name="Таблица1.D" style:family="table-column">
      <style:table-column-properties style:column-width="6.514cm"/>
    </style:style>
    <style:style style:name="Таблица1.1" style:family="table-row">
      <style:table-row-properties style:min-row-height="1.896cm" fo:keep-together="auto"/>
    </style:style>
    <style:style style:name="Таблица1.A1" style:family="table-cell">
      <style:table-cell-properties fo:padding="0.049cm" fo:border-left="0.05pt solid #000000" fo:border-right="none" fo:border-top="0.05pt solid #000000" fo:border-bottom="0.05pt solid #000000"/>
    </style:style>
    <style:style style:name="Таблица1.D1" style:family="table-cell">
      <style:table-cell-properties fo:padding="0.049cm" fo:border="0.05pt solid #000000"/>
    </style:style>
    <style:style style:name="Таблица1.2" style:family="table-row">
      <style:table-row-properties style:min-row-height="2.976cm" fo:keep-together="auto"/>
    </style:style>
    <style:style style:name="Таблица1.A2" style:family="table-cell">
      <style:table-cell-properties fo:padding="0.049cm" fo:border-left="0.05pt solid #000000" fo:border-right="none" fo:border-top="none" fo:border-bottom="0.05pt solid #000000"/>
    </style:style>
    <style:style style:name="Таблица1.D2" style:family="table-cell">
      <style:table-cell-properties fo:padding="0.049cm" fo:border-left="0.05pt solid #000000" fo:border-right="0.05pt solid #000000" fo:border-top="none" fo:border-bottom="0.05pt solid #000000"/>
    </style:style>
    <style:style style:name="Таблица1.3" style:family="table-row">
      <style:table-row-properties fo:keep-together="auto"/>
    </style:style>
    <style:style style:name="Таблица1.4" style:family="table-row">
      <style:table-row-properties fo:keep-together="auto"/>
    </style:style>
    <style:style style:name="Таблица1.5" style:family="table-row">
      <style:table-row-properties fo:keep-together="auto"/>
    </style:style>
    <style:style style:name="Таблица1.6" style:family="table-row">
      <style:table-row-properties fo:keep-together="auto"/>
    </style:style>
    <style:style style:name="Таблица1.7" style:family="table-row">
      <style:table-row-properties fo:keep-together="auto"/>
    </style:style>
    <style:style style:name="Таблица1.8" style:family="table-row">
      <style:table-row-properties fo:keep-together="auto"/>
    </style:style>
    <style:style style:name="Таблица1.9" style:family="table-row">
      <style:table-row-properties fo:keep-together="auto"/>
    </style:style>
    <style:style style:name="Таблица1.10" style:family="table-row">
      <style:table-row-properties fo:keep-together="auto"/>
    </style:style>
    <style:style style:name="Таблица1.11" style:family="table-row">
      <style:table-row-properties fo:keep-together="auto"/>
    </style:style>
    <style:style style:name="Таблица1.12" style:family="table-row">
      <style:table-row-properties fo:keep-together="auto"/>
    </style:style>
    <style:style style:name="Таблица1.13" style:family="table-row">
      <style:table-row-properties fo:keep-together="auto"/>
    </style:style>
    <style:style style:name="Таблица1.14" style:family="table-row">
      <style:table-row-properties fo:keep-together="auto"/>
    </style:style>
    <style:style style:name="Таблица1.15" style:family="table-row">
      <style:table-row-properties fo:keep-together="auto"/>
    </style:style>
    <style:style style:name="Таблица1.16" style:family="table-row">
      <style:table-row-properties fo:keep-together="auto"/>
    </style:style>
    <style:style style:name="Таблица1.17" style:family="table-row">
      <style:table-row-properties fo:keep-together="auto"/>
    </style:style>
    <style:style style:name="Таблица1.18" style:family="table-row">
      <style:table-row-properties fo:keep-together="auto"/>
    </style:style>
    <style:style style:name="Таблица1.19" style:family="table-row">
      <style:table-row-properties fo:keep-together="auto"/>
    </style:style>
    <style:style style:name="Таблица1.20" style:family="table-row">
      <style:table-row-properties fo:keep-together="auto"/>
    </style:style>
    <style:style style:name="Таблица1.21" style:family="table-row">
      <style:table-row-properties fo:keep-together="auto"/>
    </style:style>
    <style:style style:name="Таблица1.22" style:family="table-row">
      <style:table-row-properties fo:keep-together="auto"/>
    </style:style>
    <style:style style:name="Таблица1.23" style:family="table-row">
      <style:table-row-properties fo:keep-together="auto"/>
    </style:style>
    <style:style style:name="Таблица1.24" style:family="table-row">
      <style:table-row-properties fo:keep-together="auto"/>
    </style:style>
    <style:style style:name="Таблица1.25" style:family="table-row">
      <style:table-row-properties fo:keep-together="auto"/>
    </style:style>
    <style:style style:name="Таблица1.26" style:family="table-row">
      <style:table-row-properties fo:keep-together="auto"/>
    </style:style>
    <style:style style:name="Таблица1.27" style:family="table-row">
      <style:table-row-properties fo:keep-together="auto"/>
    </style:style>
    <style:style style:name="Таблица1.28" style:family="table-row">
      <style:table-row-properties fo:keep-together="auto"/>
    </style:style>
    <style:style style:name="Таблица1.29" style:family="table-row">
      <style:table-row-properties fo:keep-together="auto"/>
    </style:style>
    <style:style style:name="Таблица1.30" style:family="table-row">
      <style:table-row-properties fo:keep-together="auto"/>
    </style:style>
    <style:style style:name="Таблица1.31" style:family="table-row">
      <style:table-row-properties fo:keep-together="auto"/>
    </style:style>
    <style:style style:name="Таблица1.32" style:family="table-row">
      <style:table-row-properties fo:keep-together="auto"/>
    </style:style>
    <style:style style:name="Таблица1.33" style:family="table-row">
      <style:table-row-properties style:min-row-height="7.188cm" fo:keep-together="auto"/>
    </style:style>
    <style:style style:name="Таблица1.34" style:family="table-row">
      <style:table-row-properties fo:keep-together="auto"/>
    </style:style>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Text_20_body">
      <style:paragraph-properties fo:margin-top="0cm" fo:margin-bottom="0.247cm" style:contextual-spacing="true" fo:line-height="115%" fo:orphans="0" fo:widows="0"/>
    </style:style>
    <style:style style:name="P7" style:family="paragraph" style:parent-style-name="Heading_20_1">
      <style:paragraph-properties fo:margin-left="0.199cm" fo:margin-right="0.199cm" fo:margin-top="0cm" fo:margin-bottom="0cm" style:contextual-spacing="true" fo:line-height="100%" fo:text-align="justify" style:justify-single-word="false" fo:orphans="0" fo:widows="0" fo:text-indent="0cm" style:auto-text-indent="false"/>
      <style:text-properties officeooo:paragraph-rsid="00993e4a" fo:background-color="transparent"/>
    </style:style>
    <style:style style:name="P8" style:family="paragraph" style:parent-style-name="Table_20_Contents">
      <style:paragraph-properties fo:margin-left="0.199cm" fo:margin-right="0.199cm" fo:margin-top="0cm" fo:margin-bottom="0cm" style:contextual-spacing="true" fo:line-height="100%" fo:text-align="justify" style:justify-single-word="false" fo:orphans="0" fo:widows="0" fo:text-indent="0cm" style:auto-text-indent="false"/>
      <style:text-properties style:font-name="Times New Roman" fo:font-size="12pt" officeooo:paragraph-rsid="00847796" fo:background-color="transparent" style:font-size-asian="12pt" style:font-size-complex="12pt"/>
    </style:style>
    <style:style style:name="P9" style:family="paragraph" style:parent-style-name="Table_20_Contents">
      <style:paragraph-properties fo:margin-left="0.199cm" fo:margin-right="0.199cm" fo:margin-top="0cm" fo:margin-bottom="0cm" style:contextual-spacing="true" fo:line-height="100%" fo:text-align="justify" style:justify-single-word="false" fo:orphans="0" fo:widows="0" fo:text-indent="0cm" style:auto-text-indent="false"/>
      <style:text-properties style:font-name="Times New Roman" fo:font-size="12pt" officeooo:paragraph-rsid="0094e082"/>
    </style:style>
    <style:style style:name="P10" style:family="paragraph" style:parent-style-name="Table_20_Contents">
      <style:paragraph-properties fo:margin-left="0.199cm" fo:margin-right="0.199cm" fo:margin-top="0cm" fo:margin-bottom="0cm" style:contextual-spacing="true" fo:line-height="100%" fo:text-align="justify" style:justify-single-word="false" fo:orphans="0" fo:widows="0" fo:text-indent="0cm" style:auto-text-indent="false"/>
      <style:text-properties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11" style:family="paragraph" style:parent-style-name="Table_20_Contents">
      <style:paragraph-properties fo:margin-left="0.199cm" fo:margin-right="0.199cm" fo:margin-top="0cm" fo:margin-bottom="0cm" style:contextual-spacing="true" fo:line-height="100%" fo:text-align="justify" style:justify-single-word="false" fo:orphans="0" fo:widows="0" fo:text-indent="0cm" style:auto-text-indent="false">
        <style:tab-stops>
          <style:tab-stop style:position="0.03cm"/>
          <style:tab-stop style:position="0.206cm"/>
        </style:tab-stops>
      </style:paragraph-properties>
      <style:text-properties fo:font-variant="normal" fo:text-transform="none" fo:color="#000000" loext:opacity="100%" style:font-name="Times New Roman" fo:font-size="12pt" fo:letter-spacing="normal" fo:font-style="normal" fo:font-weight="normal" officeooo:paragraph-rsid="008a8a52" fo:background-color="transparent" style:font-size-asian="12pt" style:font-style-asian="normal" style:font-weight-asian="normal" style:font-size-complex="12pt" style:font-style-complex="normal" style:font-weight-complex="normal"/>
    </style:style>
    <style:style style:name="P12" style:family="paragraph" style:parent-style-name="Table_20_Contents">
      <style:paragraph-properties fo:margin-left="0.199cm" fo:margin-right="0.199cm" fo:margin-top="0cm" fo:margin-bottom="0cm" style:contextual-spacing="true" fo:line-height="100%" fo:text-align="justify" style:justify-single-word="false" fo:orphans="0" fo:widows="0" fo:text-indent="0cm" style:auto-text-indent="false"/>
      <style:text-properties fo:font-variant="normal" fo:text-transform="none" fo:color="#000000" loext:opacity="100%" style:font-name="Times New Roman" fo:font-size="12pt" fo:letter-spacing="normal" fo:font-style="normal" fo:font-weight="normal" officeooo:paragraph-rsid="00adbf5e" fo:background-color="transparent" style:font-size-asian="12pt" style:font-style-asian="normal" style:font-weight-asian="normal" style:font-size-complex="12pt" style:font-style-complex="normal" style:font-weight-complex="normal"/>
    </style:style>
    <style:style style:name="P13" style:family="paragraph" style:parent-style-name="Table_20_Contents">
      <style:paragraph-properties fo:margin-left="0.199cm" fo:margin-right="0.199cm" fo:margin-top="0cm" fo:margin-bottom="0cm" style:contextual-spacing="true" fo:line-height="100%" fo:text-align="justify" style:justify-single-word="false" fo:orphans="0" fo:widows="0" fo:text-indent="0cm" style:auto-text-indent="false"/>
      <style:text-properties fo:font-variant="normal" fo:text-transform="none" fo:color="#000000" loext:opacity="100%" style:font-name="Times New Roman" fo:font-size="12pt" fo:letter-spacing="normal" fo:font-style="normal" fo:font-weight="normal" officeooo:rsid="00969d75" officeooo:paragraph-rsid="0094e082" fo:background-color="transparent" style:font-size-asian="12pt" style:font-style-asian="normal" style:font-weight-asian="normal" style:font-size-complex="12pt" style:font-style-complex="normal" style:font-weight-complex="bold"/>
    </style:style>
    <style:style style:name="P14" style:family="paragraph" style:parent-style-name="Table_20_Contents">
      <style:paragraph-properties fo:margin-left="0.199cm" fo:margin-right="0.199cm" fo:margin-top="0cm" fo:margin-bottom="0cm" style:contextual-spacing="true" fo:line-height="100%" fo:text-align="justify" style:justify-single-word="false" fo:orphans="0" fo:widows="0" fo:text-indent="0cm" style:auto-text-indent="false"/>
      <style:text-properties fo:font-variant="normal" fo:text-transform="none" fo:color="#000000" loext:opacity="100%" style:font-name="Times New Roman" fo:font-size="12pt" fo:letter-spacing="normal" fo:font-style="normal" fo:font-weight="bold" officeooo:paragraph-rsid="00adbf5e" fo:background-color="transparent" style:font-size-asian="12pt" style:font-style-asian="normal" style:font-weight-asian="bold" style:font-size-complex="12pt" style:font-style-complex="normal" style:font-weight-complex="bold"/>
    </style:style>
    <style:style style:name="P15" style:family="paragraph" style:parent-style-name="Table_20_Contents">
      <style:paragraph-properties fo:margin-left="0.199cm" fo:margin-right="0.199cm" fo:margin-top="0cm" fo:margin-bottom="0cm" style:contextual-spacing="true" fo:line-height="100%" fo:text-align="justify" style:justify-single-word="false" fo:orphans="0" fo:widows="0" fo:text-indent="0cm" style:auto-text-indent="false"/>
      <style:text-properties style:use-window-font-color="true" loext:opacity="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bold"/>
    </style:style>
    <style:style style:name="P16" style:family="paragraph" style:parent-style-name="Table_20_Contents">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fo:color="#000000" loext:opacity="100%" style:font-name="Times New Roman" fo:font-size="12pt" fo:font-style="normal" fo:font-weight="bold" officeooo:paragraph-rsid="00847796"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17" style:family="paragraph" style:parent-style-name="Table_20_Contents">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fo:color="#000000" loext:opacity="10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8"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fo:color="#000000" loext:opacity="100%" style:font-name="Times New Roman" fo:font-size="12pt" fo:font-style="normal" fo:font-weight="bold" officeooo:paragraph-rsid="00847796"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19"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fo:color="#000000" loext:opacity="10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0"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fo:color="#000000" loext:opacity="100%" style:font-name="Times New Roman" fo:font-size="12pt" fo:font-style="normal" fo:font-weight="normal" officeooo:paragraph-rsid="0089ab28"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1"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fo:color="#000000" loext:opacity="100%" style:font-name="Times New Roman" fo:font-size="12pt" fo:font-style="normal" fo:font-weight="normal" officeooo:rsid="00a54b10" officeooo:paragraph-rsid="00ae1cd9" fo:background-color="#e8f2a1"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2"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fo:color="#000000" loext:opacity="100%" style:font-name="Times New Roman" fo:font-size="12pt" fo:font-style="normal" fo:font-weight="normal" officeooo:rsid="00a54b10" officeooo:paragraph-rsid="00b25b8d" fo:background-color="#e8f2a1"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3"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fo:color="#000000" loext:opacity="100%" style:font-name="Times New Roman" fo:font-size="12pt" fo:font-style="normal" fo:font-weight="normal" officeooo:paragraph-rsid="00b3639f" fo:hyphenate="false" fo:hyphenation-remain-char-count="2" fo:hyphenation-push-char-count="2" loext:hyphenation-no-caps="false"/>
    </style:style>
    <style:style style:name="P24"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fo:color="#000000" loext:opacity="100%" style:font-name="Times New Roman" fo:font-size="12pt" officeooo:paragraph-rsid="00847796" fo:background-color="transparent" style:font-size-asian="12pt" style:font-size-complex="12pt" fo:hyphenate="false" fo:hyphenation-remain-char-count="2" fo:hyphenation-push-char-count="2" loext:hyphenation-no-caps="false"/>
    </style:style>
    <style:style style:name="P25"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6"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style:font-name="Times New Roman" fo:font-size="12pt" officeooo:paragraph-rsid="00847796" fo:background-color="transparent" style:font-size-asian="12pt" style:font-size-complex="12pt" fo:hyphenate="false" fo:hyphenation-remain-char-count="2" fo:hyphenation-push-char-count="2" loext:hyphenation-no-caps="false"/>
    </style:style>
    <style:style style:name="P27"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style:font-name="Times New Roman" fo:font-size="12pt" fo:font-weight="bold" officeooo:paragraph-rsid="008cb5f2" fo:background-color="transparent" style:font-size-asian="12pt" style:font-weight-asian="bold" style:font-size-complex="12pt" style:font-style-complex="normal" style:font-weight-complex="normal" fo:hyphenate="false" fo:hyphenation-remain-char-count="2" fo:hyphenation-push-char-count="2" loext:hyphenation-no-caps="false"/>
    </style:style>
    <style:style style:name="P28"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officeooo:paragraph-rsid="00847796" fo:background-color="transparent" style:font-size-complex="12pt" fo:hyphenate="false" fo:hyphenation-remain-char-count="2" fo:hyphenation-push-char-count="2" loext:hyphenation-no-caps="false"/>
    </style:style>
    <style:style style:name="P29"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style:use-window-font-color="true" loext:opacity="0%" style:font-name="Times New Roman" fo:font-size="12pt" fo:font-weight="normal" officeooo:paragraph-rsid="00847796" fo:background-color="transparent" style:font-size-asian="12pt" style:font-weight-asian="normal" style:font-size-complex="12pt" style:font-style-complex="normal" style:font-weight-complex="normal" fo:hyphenate="false" fo:hyphenation-remain-char-count="2" fo:hyphenation-push-char-count="2" loext:hyphenation-no-caps="false"/>
    </style:style>
    <style:style style:name="P30"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style:use-window-font-color="true" loext:opacity="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1" style:family="paragraph" style:parent-style-name="Text_20_body_20_indent">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style:writing-mode="lr-tb"/>
      <style:text-properties style:use-window-font-color="true" loext:opacity="0%" style:font-name="Times New Roman" fo:font-size="12pt" officeooo:paragraph-rsid="0089ab28" fo:background-color="transparent" style:font-size-asian="12pt" style:font-size-complex="12pt" fo:hyphenate="false" fo:hyphenation-remain-char-count="2" fo:hyphenation-push-char-count="2" loext:hyphenation-no-caps="false"/>
    </style:style>
    <style:style style:name="P32"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style:use-window-font-color="true" loext:opacity="0%" style:font-name="Times New Roman" fo:font-size="12pt" officeooo:paragraph-rsid="00847796" fo:background-color="transparent" style:font-size-asian="12pt" style:font-size-complex="12pt" style:font-style-complex="normal" style:font-weight-complex="normal"/>
    </style:style>
    <style:style style:name="P33"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style:use-window-font-color="true" loext:opacity="0%" style:font-name="Times New Roman" fo:font-size="12pt" fo:font-weight="normal" officeooo:rsid="00870c9b" officeooo:paragraph-rsid="00870c9b" fo:background-color="transparent" style:font-size-asian="12pt" style:font-weight-asian="normal" style:font-size-complex="12pt" style:font-style-complex="normal" style:font-weight-complex="normal"/>
    </style:style>
    <style:style style:name="P34"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style:use-window-font-color="true" loext:opacity="0%"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35" style:family="paragraph" style:parent-style-name="Text_20_body_20_indent">
      <style:paragraph-properties fo:margin-left="0.199cm" fo:margin-right="0.199cm" fo:margin-top="0cm" fo:margin-bottom="0cm" style:contextual-spacing="true" fo:line-height="100%" fo:text-align="start" style:justify-single-word="false" fo:orphans="0" fo:widows="0" fo:text-indent="0cm" style:auto-text-indent="false"/>
      <style:text-properties style:use-window-font-color="true" loext:opacity="0%"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36" style:family="paragraph" style:parent-style-name="Text_20_body_20_indent">
      <style:paragraph-properties fo:margin-left="0.199cm" fo:margin-right="0.199cm" fo:margin-top="0cm" fo:margin-bottom="0cm" style:contextual-spacing="true" fo:line-height="100%" fo:text-align="start" style:justify-single-word="false"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37"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38"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style:use-window-font-color="true" loext:opacity="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39" style:family="paragraph" style:parent-style-name="Text_20_body_20_indent">
      <loext:graphic-properties draw:fill="none"/>
      <style:paragraph-properties fo:margin-left="0.199cm" fo:margin-right="0.199cm" fo:margin-top="0cm" fo:margin-bottom="0cm" style:contextual-spacing="true" fo:line-height="100%" fo:text-align="justify" style:justify-single-word="false" fo:orphans="0" fo:widows="0" fo:text-indent="0cm" style:auto-text-indent="false" fo:background-color="transparent"/>
      <style:text-properties style:use-window-font-color="true" loext:opacity="0%" style:font-name="Times New Roman" fo:font-size="12pt" fo:font-style="normal" fo:font-weight="normal" officeooo:paragraph-rsid="008ff666" fo:background-color="transparent" style:font-size-asian="12pt" style:font-style-asian="normal" style:font-weight-asian="normal" style:font-size-complex="12pt" style:font-style-complex="normal" style:font-weight-complex="normal"/>
    </style:style>
    <style:style style:name="P40" style:family="paragraph" style:parent-style-name="Text_20_body_20_indent">
      <style:paragraph-properties fo:margin-left="0.199cm" fo:margin-right="0.199cm" fo:margin-top="0cm" fo:margin-bottom="0cm" style:contextual-spacing="true" fo:line-height="100%" fo:orphans="0" fo:widows="0" fo:text-indent="0cm" style:auto-text-indent="false"/>
      <style:text-properties style:use-window-font-color="true" loext:opacity="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41" style:family="paragraph" style:parent-style-name="Text_20_body_20_indent">
      <style:paragraph-properties fo:margin-left="0.199cm" fo:margin-right="0.199cm" fo:margin-top="0cm" fo:margin-bottom="0cm" style:contextual-spacing="true" fo:line-height="100%" fo:text-align="start" style:justify-single-word="false" fo:orphans="0" fo:widows="0" fo:text-indent="0cm" style:auto-text-indent="false"/>
      <style:text-properties style:use-window-font-color="true" loext:opacity="0%" style:font-name="Times New Roman" fo:font-size="12pt" fo:font-style="normal" fo:font-weight="bold" officeooo:paragraph-rsid="00847796" fo:background-color="transparent" style:font-size-asian="12pt" style:font-style-asian="normal" style:font-weight-asian="bold" style:font-size-complex="12pt" style:font-style-complex="normal" style:font-weight-complex="normal"/>
    </style:style>
    <style:style style:name="P42"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style:font-name="Times New Roman" fo:font-size="12pt" officeooo:paragraph-rsid="00847796" fo:background-color="transparent" style:font-size-asian="12pt" style:font-size-complex="12pt"/>
    </style:style>
    <style:style style:name="P43"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style:font-name="Times New Roman" fo:font-size="12pt" officeooo:paragraph-rsid="0089ab28" fo:background-color="transparent" style:font-size-asian="12pt" style:font-size-complex="12pt"/>
    </style:style>
    <style:style style:name="P44" style:family="paragraph" style:parent-style-name="Text_20_body_20_indent">
      <style:paragraph-properties fo:margin-left="0.199cm" fo:margin-right="0.199cm" fo:margin-top="0cm" fo:margin-bottom="0cm" style:contextual-spacing="true" fo:line-height="100%" fo:text-align="start" style:justify-single-word="false" fo:orphans="0" fo:widows="0" fo:text-indent="0cm" style:auto-text-indent="false"/>
      <style:text-properties style:font-name="Times New Roman" fo:font-size="12pt" officeooo:paragraph-rsid="00847796" fo:background-color="transparent" style:font-size-asian="12pt" style:font-size-complex="12pt"/>
    </style:style>
    <style:style style:name="P45"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46"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style:font-name="Times New Roman" fo:font-size="12pt" fo:font-weight="normal" officeooo:paragraph-rsid="008a8a52" fo:background-color="transparent" style:font-size-asian="12pt" style:font-weight-asian="normal" style:font-size-complex="12pt" style:font-style-complex="normal" style:font-weight-complex="normal"/>
    </style:style>
    <style:style style:name="P47" style:family="paragraph" style:parent-style-name="Text_20_body_20_indent">
      <style:paragraph-properties fo:margin-left="0.199cm" fo:margin-right="0.199cm" fo:margin-top="0cm" fo:margin-bottom="0cm" style:contextual-spacing="true" fo:line-height="100%" fo:orphans="0" fo:widows="0" fo:text-indent="0cm" style:auto-text-indent="false"/>
      <style:text-properties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48"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style:font-name="Times New Roman" fo:font-size="12pt" fo:font-style="normal" fo:font-weight="normal" officeooo:paragraph-rsid="00b108da" fo:background-color="transparent" style:font-size-asian="12pt" style:font-style-asian="normal" style:font-weight-asian="normal" style:font-size-complex="12pt" style:font-style-complex="normal" style:font-weight-complex="normal"/>
    </style:style>
    <style:style style:name="P49"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style:font-name="Times New Roman" fo:font-size="10pt" fo:font-style="normal" fo:font-weight="normal" officeooo:paragraph-rsid="00847796" fo:background-color="transparent" style:font-size-asian="8.75pt" style:font-style-asian="normal" style:font-weight-asian="normal" style:font-size-complex="10pt" style:font-style-complex="normal" style:font-weight-complex="normal"/>
    </style:style>
    <style:style style:name="P50"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fo:color="#000000" loext:opacity="10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51"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fo:color="#000000" loext:opacity="100%" style:font-name="Times New Roman" fo:font-size="12pt" fo:font-style="normal" fo:font-weight="normal" officeooo:paragraph-rsid="008ff666" fo:background-color="transparent" style:font-size-asian="12pt" style:font-style-asian="normal" style:font-weight-asian="normal" style:font-size-complex="12pt" style:font-style-complex="normal" style:font-weight-complex="normal"/>
    </style:style>
    <style:style style:name="P52"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fo:color="#000000" loext:opacity="100%" style:font-name="Times New Roman" fo:font-size="12pt" fo:font-style="normal" fo:font-weight="normal" officeooo:rsid="00a54b10" officeooo:paragraph-rsid="00a54b10" fo:background-color="transparent" style:font-size-asian="12pt" style:font-style-asian="normal" style:font-weight-asian="normal" style:font-size-complex="12pt" style:font-style-complex="normal" style:font-weight-complex="normal"/>
    </style:style>
    <style:style style:name="P53"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fo:color="#000000" loext:opacity="100%" style:font-name="Times New Roman" fo:font-size="12pt" fo:font-style="normal" fo:font-weight="normal" officeooo:paragraph-rsid="008a8a52" fo:background-color="transparent"/>
    </style:style>
    <style:style style:name="P54"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fo:color="#000000" loext:opacity="100%" style:font-name="Times New Roman" fo:font-size="12pt" officeooo:paragraph-rsid="00847796" fo:background-color="transparent" style:font-size-asian="12pt" style:font-size-complex="12pt"/>
    </style:style>
    <style:style style:name="P55"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fo:color="#000000" loext:opacity="100%" style:font-name="Times New Roman" fo:font-size="12pt" fo:font-weight="normal" officeooo:paragraph-rsid="00adbf5e" fo:background-color="transparent" style:font-size-asian="12pt" style:font-weight-asian="normal" style:font-size-complex="12pt" style:font-style-complex="normal" style:font-weight-complex="normal"/>
    </style:style>
    <style:style style:name="P56"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fo:color="#000000" loext:opacity="100%"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57" style:family="paragraph" style:parent-style-name="Text_20_body_20_indent">
      <style:paragraph-properties fo:margin-left="0.199cm" fo:margin-right="0.199cm" fo:margin-top="0cm" fo:margin-bottom="0cm" style:contextual-spacing="true" fo:line-height="100%" fo:text-align="justify" style:justify-single-word="false" fo:orphans="0" fo:widows="0" fo:text-indent="0cm" style:auto-text-indent="false"/>
      <style:text-properties officeooo:paragraph-rsid="00b1bb3d"/>
    </style:style>
    <style:style style:name="P58" style:family="paragraph" style:parent-style-name="First_20_line_20_indent">
      <loext:graphic-properties draw:fill="none"/>
      <style:paragraph-properties fo:margin-left="0.199cm" fo:margin-right="0.199cm" fo:margin-top="0cm" fo:margin-bottom="0cm" style:contextual-spacing="true" fo:line-height="100%" fo:text-align="justify" style:justify-single-word="false" fo:orphans="0" fo:widows="0" fo:text-indent="0cm" style:auto-text-indent="false" fo:background-color="transparent"/>
      <style:text-properties fo:color="#000000" loext:opacity="100%" style:font-name="Times New Roman" fo:font-size="12pt" fo:font-style="normal" fo:font-weight="normal" officeooo:rsid="00a6b312" officeooo:paragraph-rsid="00b4159a" fo:background-color="transparent" style:font-size-asian="12pt" style:font-style-asian="normal" style:font-weight-asian="normal" style:font-size-complex="12pt" style:font-style-complex="normal" style:font-weight-complex="normal"/>
    </style:style>
    <style:style style:name="P59" style:family="paragraph" style:parent-style-name="First_20_line_20_indent">
      <loext:graphic-properties draw:fill="none"/>
      <style:paragraph-properties fo:margin-left="0.199cm" fo:margin-right="0.199cm" fo:margin-top="0cm" fo:margin-bottom="0cm" style:contextual-spacing="true" fo:line-height="100%" fo:text-align="justify" style:justify-single-word="false" fo:orphans="0" fo:widows="0" fo:text-indent="0cm" style:auto-text-indent="false" fo:background-color="transparent"/>
      <style:text-properties officeooo:paragraph-rsid="00ac511d" fo:background-color="transparent"/>
    </style:style>
    <style:style style:name="P60" style:family="paragraph" style:parent-style-name="Table_20_Contents">
      <loext:graphic-properties draw:fill="none"/>
      <style:paragraph-properties fo:margin-left="0.199cm" fo:margin-right="0.199cm" fo:margin-top="0cm" fo:margin-bottom="0cm" style:contextual-spacing="true" fo:line-height="100%" fo:text-align="justify" style:justify-single-word="false" fo:orphans="0" fo:widows="0" fo:text-indent="0cm" style:auto-text-indent="false" fo:background-color="transparent" text:number-lines="true" text:line-number="0"/>
      <style:text-properties fo:color="#000000" loext:opacity="100%" style:font-name="Times New Roman" fo:font-size="12pt" fo:font-style="normal" fo:font-weight="normal" officeooo:paragraph-rsid="00b10432" fo:background-color="transparent" style:font-size-asian="12pt" style:font-style-asian="normal" style:font-weight-asian="normal" style:font-size-complex="12pt" style:font-style-complex="normal" style:font-weight-complex="normal"/>
    </style:style>
    <style:style style:name="P61" style:family="paragraph" style:parent-style-name="Table_20_Contents">
      <loext:graphic-properties draw:fill="none"/>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fo:background-color="transparent" text:number-lines="true" text:line-number="0" style:writing-mode="lr-tb"/>
      <style:text-properties fo:color="#000000" loext:opacity="100%" style:font-name="Times New Roman" fo:font-size="12pt" fo:font-style="normal" fo:font-weight="normal" officeooo:rsid="00a54b10" officeooo:paragraph-rsid="00b1bb3d" fo:background-color="#e8f2a1"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62" style:family="paragraph" style:parent-style-name="Table_20_Contents">
      <loext:graphic-properties draw:fill="none"/>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fo:background-color="transparent" text:number-lines="true" text:line-number="0" style:writing-mode="lr-tb"/>
      <style:text-properties fo:font-variant="normal" fo:text-transform="none" style:use-window-font-color="true" loext:opacity="0%" style:font-name="Times New Roman" fo:font-size="12pt" fo:letter-spacing="normal" fo:font-style="normal" fo:font-weight="normal" officeooo:rsid="00b1bb3d" officeooo:paragraph-rsid="00b1bb3d" fo:background-color="transparent" style:font-size-asian="12pt" style:font-style-asian="normal" style:font-weight-asian="normal" style:font-size-complex="12pt" style:font-style-complex="normal" style:font-weight-complex="bold" fo:hyphenate="false" fo:hyphenation-remain-char-count="2" fo:hyphenation-push-char-count="2" loext:hyphenation-no-caps="false"/>
    </style:style>
    <style:style style:name="P63" style:family="paragraph" style:parent-style-name="Table_20_Contents">
      <loext:graphic-properties draw:fill="none"/>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fo:background-color="transparent" text:number-lines="true" text:line-number="0" style:writing-mode="lr-tb"/>
      <style:text-properties style:use-window-font-color="true" loext:opacity="0%" style:font-name="Times New Roman" fo:font-size="12pt" officeooo:paragraph-rsid="00b3070f" fo:hyphenate="false" fo:hyphenation-remain-char-count="2" fo:hyphenation-push-char-count="2" loext:hyphenation-no-caps="false"/>
    </style:style>
    <style:style style:name="P64" style:family="paragraph" style:parent-style-name="Table_20_Contents">
      <loext:graphic-properties draw:fill="none"/>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fo:background-color="transparent" text:number-lines="true" text:line-number="0" style:writing-mode="lr-tb"/>
      <style:text-properties style:use-window-font-color="true" loext:opacity="0%" style:font-name="Times New Roman" fo:font-size="12pt" officeooo:rsid="00b1bb3d" officeooo:paragraph-rsid="00b1bb3d" fo:hyphenate="false" fo:hyphenation-remain-char-count="2" fo:hyphenation-push-char-count="2" loext:hyphenation-no-caps="false"/>
    </style:style>
    <style:style style:name="P65" style:family="paragraph" style:parent-style-name="Text_20_body_20_indent">
      <loext:graphic-properties draw:fill="none"/>
      <style:paragraph-properties fo:margin-left="0.199cm" fo:margin-right="0.199cm" fo:margin-top="0cm" fo:margin-bottom="0cm" style:contextual-spacing="true" fo:line-height="100%" fo:text-align="justify" style:justify-single-word="false" fo:orphans="0" fo:widows="0" fo:hyphenation-ladder-count="no-limit" fo:text-indent="0cm" style:auto-text-indent="false" fo:background-color="transparent" text:number-lines="true" text:line-number="0" style:writing-mode="lr-tb"/>
      <style:text-properties fo:font-variant="normal" fo:text-transform="none" fo:color="#000000" loext:opacity="100%" style:font-name="Times New Roman" fo:font-size="12pt" fo:letter-spacing="normal" fo:font-style="normal" fo:font-weight="normal" officeooo:rsid="00b1bb3d" officeooo:paragraph-rsid="00b43984" fo:background-color="transparent" style:font-size-asian="12pt" style:font-style-asian="normal" style:font-weight-asian="normal" style:font-size-complex="12pt" style:font-style-complex="normal" style:font-weight-complex="bold" fo:hyphenate="false" fo:hyphenation-remain-char-count="2" fo:hyphenation-push-char-count="2" loext:hyphenation-no-caps="false"/>
    </style:style>
    <style:style style:name="P66" style:family="paragraph" style:parent-style-name="Table_20_Contents">
      <style:paragraph-properties fo:margin-left="0.199cm" fo:margin-right="0.199cm" fo:margin-top="0cm" fo:margin-bottom="0.349cm" style:contextual-spacing="true" fo:line-height="100%" fo:text-align="justify" style:justify-single-word="false" fo:orphans="0" fo:widows="0" fo:text-indent="0cm" style:auto-text-indent="false"/>
      <style:text-properties style:font-name="Times New Roman" fo:font-size="12pt" officeooo:paragraph-rsid="00847796" fo:background-color="transparent" style:font-size-asian="12pt" style:font-size-complex="12pt"/>
    </style:style>
    <style:style style:name="P67" style:family="paragraph" style:parent-style-name="Table_20_Contents">
      <style:paragraph-properties fo:margin-left="0.199cm" fo:margin-right="0.199cm" fo:margin-top="0cm" fo:margin-bottom="0.349cm" style:contextual-spacing="true" fo:line-height="100%" fo:text-align="start" style:justify-single-word="false" fo:orphans="0" fo:widows="0" fo:hyphenation-ladder-count="no-limit" fo:text-indent="0cm" style:auto-text-indent="false" style:writing-mode="lr-tb"/>
      <style:text-properties style:font-name="Times New Roman" fo:font-size="12pt" fo:font-weight="bold" officeooo:paragraph-rsid="00847796" fo:background-color="transparent" style:font-size-asian="12pt" style:font-weight-asian="bold" style:font-size-complex="12pt" style:font-style-complex="normal" style:font-weight-complex="normal" fo:hyphenate="false" fo:hyphenation-remain-char-count="2" fo:hyphenation-push-char-count="2" loext:hyphenation-no-caps="false"/>
    </style:style>
    <style:style style:name="P68" style:family="paragraph" style:parent-style-name="Table_20_Contents">
      <style:paragraph-properties fo:margin-left="0.199cm" fo:margin-right="0.199cm" fo:margin-top="0cm" fo:margin-bottom="0.349cm" style:contextual-spacing="true" fo:line-height="100%" fo:text-align="justify" style:justify-single-word="false" fo:orphans="0" fo:widows="0" fo:hyphenation-ladder-count="no-limit" fo:text-indent="0cm" style:auto-text-indent="false" style:writing-mode="lr-tb"/>
      <style:text-properties style:use-window-font-color="true" loext:opacity="0%" style:font-name="Times New Roman" fo:font-size="12pt" fo:font-style="normal" fo:font-weight="bold" officeooo:paragraph-rsid="00847796" fo:background-color="transparent" style:font-size-asian="12pt" style:font-style-asian="normal" style:font-weight-asian="bold" style:font-size-complex="12pt" style:font-style-complex="normal" style:font-weight-complex="normal" fo:hyphenate="false" fo:hyphenation-remain-char-count="2" fo:hyphenation-push-char-count="2" loext:hyphenation-no-caps="false"/>
    </style:style>
    <style:style style:name="P69" style:family="paragraph" style:parent-style-name="Table_20_Contents">
      <style:paragraph-properties fo:margin-left="0.199cm" fo:margin-right="0.199cm" fo:margin-top="0cm" fo:margin-bottom="0.349cm" style:contextual-spacing="true" fo:line-height="100%" fo:text-align="justify" style:justify-single-word="false" fo:orphans="0" fo:widows="0" fo:hyphenation-ladder-count="no-limit" fo:text-indent="0cm" style:auto-text-indent="false" style:writing-mode="lr-tb"/>
      <style:text-properties style:use-window-font-color="true" loext:opacity="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70" style:family="paragraph" style:parent-style-name="Text_20_body_20_indent">
      <style:paragraph-properties fo:margin-left="0.199cm" fo:margin-right="0.199cm" fo:margin-top="0cm" fo:margin-bottom="0.349cm" style:contextual-spacing="true" fo:line-height="100%" fo:text-align="justify" style:justify-single-word="false" fo:orphans="0" fo:widows="0" fo:hyphenation-ladder-count="no-limit" fo:text-indent="0cm" style:auto-text-indent="false" style:writing-mode="lr-tb"/>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normal" fo:hyphenate="false" fo:hyphenation-remain-char-count="2" fo:hyphenation-push-char-count="2" loext:hyphenation-no-caps="false"/>
    </style:style>
    <style:style style:name="P71" style:family="paragraph" style:parent-style-name="Text_20_body_20_indent">
      <style:paragraph-properties fo:margin-left="0.199cm" fo:margin-right="0.199cm" fo:margin-top="0cm" fo:margin-bottom="0.349cm" style:contextual-spacing="true" fo:line-height="100%" fo:text-align="start" style:justify-single-word="false" fo:orphans="0" fo:widows="0" fo:hyphenation-ladder-count="no-limit" fo:text-indent="0cm" style:auto-text-indent="false" style:writing-mode="lr-tb"/>
      <style:text-properties style:use-window-font-color="true" loext:opacity="0%" style:font-name="Times New Roman" fo:font-size="12pt" fo:font-weight="bold" officeooo:paragraph-rsid="009213a0" fo:background-color="transparent" style:font-size-asian="12pt" style:font-weight-asian="bold" style:font-size-complex="12pt" style:font-style-complex="normal" style:font-weight-complex="normal" fo:hyphenate="false" fo:hyphenation-remain-char-count="2" fo:hyphenation-push-char-count="2" loext:hyphenation-no-caps="false"/>
    </style:style>
    <style:style style:name="P72" style:family="paragraph" style:parent-style-name="Text_20_body_20_indent">
      <style:paragraph-properties fo:margin-left="0.199cm" fo:margin-right="0.199cm" fo:margin-top="0cm" fo:margin-bottom="0.349cm" style:contextual-spacing="true" fo:line-height="100%" fo:text-align="justify" style:justify-single-word="false" fo:orphans="0" fo:widows="0" fo:hyphenation-ladder-count="no-limit" fo:text-indent="0cm" style:auto-text-indent="false" style:writing-mode="lr-tb"/>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bold" fo:hyphenate="false" fo:hyphenation-remain-char-count="2" fo:hyphenation-push-char-count="2" loext:hyphenation-no-caps="false"/>
    </style:style>
    <style:style style:name="P73" style:family="paragraph" style:parent-style-name="Text_20_body_20_indent">
      <style:paragraph-properties fo:margin-left="0.199cm" fo:margin-right="0.199cm" fo:margin-top="0cm" fo:margin-bottom="0.349cm" style:contextual-spacing="true" fo:line-height="100%" fo:text-align="justify" style:justify-single-word="false" fo:orphans="0" fo:widows="0" fo:hyphenation-ladder-count="no-limit" fo:text-indent="0cm" style:auto-text-indent="false" style:writing-mode="lr-tb"/>
      <style:text-properties style:use-window-font-color="true" loext:opacity="0%" style:font-name="Times New Roman" fo:font-size="12pt" fo:font-weight="normal" officeooo:paragraph-rsid="00847796" fo:background-color="transparent" style:font-size-asian="12pt" style:font-weight-asian="normal" style:font-size-complex="12pt" style:font-style-complex="normal" style:font-weight-complex="normal" fo:hyphenate="false" fo:hyphenation-remain-char-count="2" fo:hyphenation-push-char-count="2" loext:hyphenation-no-caps="false"/>
    </style:style>
    <style:style style:name="P74" style:family="paragraph" style:parent-style-name="Text_20_body_20_indent">
      <style:paragraph-properties fo:margin-left="0.199cm" fo:margin-right="0.199cm" fo:margin-top="0cm" fo:margin-bottom="0.349cm" style:contextual-spacing="true" fo:line-height="100%" fo:text-align="justify" style:justify-single-word="false" fo:orphans="0" fo:widows="0" fo:hyphenation-ladder-count="no-limit" fo:text-indent="0cm" style:auto-text-indent="false" style:writing-mode="lr-tb"/>
      <style:text-properties style:use-window-font-color="true" loext:opacity="0%" style:font-name="Times New Roman" fo:font-size="12pt" officeooo:paragraph-rsid="00847796" fo:background-color="transparent" style:font-size-asian="12pt" style:font-size-complex="12pt" fo:hyphenate="false" fo:hyphenation-remain-char-count="2" fo:hyphenation-push-char-count="2" loext:hyphenation-no-caps="false"/>
    </style:style>
    <style:style style:name="P75" style:family="paragraph" style:parent-style-name="Text_20_body_20_indent">
      <style:paragraph-properties fo:margin-left="0.199cm" fo:margin-right="0.199cm" fo:margin-top="0cm" fo:margin-bottom="0.349cm" style:contextual-spacing="true" fo:line-height="100%" fo:text-align="justify" style:justify-single-word="false" fo:orphans="0" fo:widows="0" fo:hyphenation-ladder-count="no-limit" fo:text-indent="0cm" style:auto-text-indent="false" style:writing-mode="lr-tb"/>
      <style:text-properties style:use-window-font-color="true" loext:opacity="0%" style:font-name="Times New Roman" fo:font-size="12pt" officeooo:paragraph-rsid="008a7c86" fo:background-color="transparent" style:font-size-asian="12pt" style:font-size-complex="12pt" fo:hyphenate="false" fo:hyphenation-remain-char-count="2" fo:hyphenation-push-char-count="2" loext:hyphenation-no-caps="false"/>
    </style:style>
    <style:style style:name="P76" style:family="paragraph" style:parent-style-name="Text_20_body_20_indent">
      <style:paragraph-properties fo:margin-left="0.199cm" fo:margin-right="0.199cm" fo:margin-top="0cm" fo:margin-bottom="0.349cm" style:contextual-spacing="true" fo:line-height="100%" fo:text-align="justify" style:justify-single-word="false" fo:orphans="0" fo:widows="0" fo:hyphenation-ladder-count="no-limit" fo:text-indent="0cm" style:auto-text-indent="false" style:writing-mode="lr-tb"/>
      <style:text-properties style:use-window-font-color="true" loext:opacity="0%" style:font-name="Times New Roman" fo:font-size="12pt" fo:font-style="normal" fo:font-weight="bold" officeooo:paragraph-rsid="00847796"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77" style:family="paragraph" style:parent-style-name="Text_20_body_20_indent">
      <style:paragraph-properties fo:margin-left="0.199cm" fo:margin-right="0.199cm" fo:margin-top="0cm" fo:margin-bottom="0.349cm" style:contextual-spacing="true" fo:line-height="100%" fo:text-align="justify" style:justify-single-word="false" fo:orphans="0" fo:widows="0" fo:hyphenation-ladder-count="no-limit" fo:text-indent="0cm" style:auto-text-indent="false" style:writing-mode="lr-tb"/>
      <style:text-properties style:use-window-font-color="true" loext:opacity="0%" officeooo:paragraph-rsid="00847796" fo:background-color="transparent" fo:hyphenate="false" fo:hyphenation-remain-char-count="2" fo:hyphenation-push-char-count="2" loext:hyphenation-no-caps="false"/>
    </style:style>
    <style:style style:name="P78" style:family="paragraph" style:parent-style-name="Text_20_body_20_indent">
      <style:paragraph-properties fo:margin-left="0.199cm" fo:margin-right="0.199cm" fo:margin-top="0cm" fo:margin-bottom="0.349cm" style:contextual-spacing="true" fo:line-height="100%" fo:text-align="justify" style:justify-single-word="false" fo:orphans="0" fo:widows="0" fo:hyphenation-ladder-count="no-limit" fo:text-indent="0cm" style:auto-text-indent="false" style:writing-mode="lr-tb"/>
      <style:text-properties fo:color="#000000" loext:opacity="100%" style:font-name="Times New Roman" fo:font-size="12pt" fo:font-style="normal" fo:font-weight="normal" officeooo:rsid="0089ab28" officeooo:paragraph-rsid="0089ab28"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79" style:family="paragraph" style:parent-style-name="Text_20_body_20_indent">
      <style:paragraph-properties fo:margin-left="0.199cm" fo:margin-right="0.199cm" fo:margin-top="0cm" fo:margin-bottom="0.349cm" style:contextual-spacing="true" fo:line-height="100%" fo:text-align="start" style:justify-single-word="false" fo:orphans="0" fo:widows="0" fo:hyphenation-ladder-count="no-limit" fo:text-indent="0cm" style:auto-text-indent="false" style:writing-mode="lr-tb"/>
      <style:text-properties style:font-name="Times New Roman" fo:font-size="12pt" officeooo:paragraph-rsid="009213a0" fo:background-color="transparent" style:font-size-asian="12pt" style:font-size-complex="12pt" fo:hyphenate="false" fo:hyphenation-remain-char-count="2" fo:hyphenation-push-char-count="2" loext:hyphenation-no-caps="false"/>
    </style:style>
    <style:style style:name="P80" style:family="paragraph" style:parent-style-name="Text_20_body_20_indent">
      <style:paragraph-properties fo:margin-left="0.199cm" fo:margin-right="0.199cm" fo:margin-top="0cm" fo:margin-bottom="0.349cm" style:contextual-spacing="true" fo:line-height="100%" fo:text-align="start" style:justify-single-word="false" fo:orphans="0" fo:widows="0" fo:hyphenation-ladder-count="no-limit" fo:text-indent="0cm" style:auto-text-indent="false" style:writing-mode="lr-tb"/>
      <style:text-properties style:font-name="Times New Roman" fo:font-size="12pt" fo:font-weight="bold" officeooo:paragraph-rsid="008cb5f2" fo:background-color="transparent" style:font-size-asian="12pt" style:font-weight-asian="bold" style:font-size-complex="12pt" style:font-style-complex="normal" style:font-weight-complex="normal" fo:hyphenate="false" fo:hyphenation-remain-char-count="2" fo:hyphenation-push-char-count="2" loext:hyphenation-no-caps="false"/>
    </style:style>
    <style:style style:name="P81"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fo:color="#000000" loext:opacity="100%"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82"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fo:color="#000000" loext:opacity="100%" style:font-name="Times New Roman" fo:font-size="12pt" fo:font-weight="normal" officeooo:paragraph-rsid="00921b09" fo:background-color="transparent" style:font-size-asian="12pt" style:font-weight-asian="normal" style:font-size-complex="12pt" style:font-style-complex="normal" style:font-weight-complex="normal"/>
    </style:style>
    <style:style style:name="P83" style:family="paragraph" style:parent-style-name="Text_20_body_20_indent">
      <loext:graphic-properties draw:fill="none"/>
      <style:paragraph-properties fo:margin-left="0.199cm" fo:margin-right="0.199cm" fo:margin-top="0cm" fo:margin-bottom="0.349cm" style:contextual-spacing="true" fo:line-height="100%" fo:text-align="justify" style:justify-single-word="false" fo:orphans="0" fo:widows="0" fo:text-indent="0cm" style:auto-text-indent="false" fo:background-color="transparent"/>
      <style:text-properties fo:color="#000000" loext:opacity="100%" style:font-name="Times New Roman" fo:font-size="12pt" fo:font-weight="normal" officeooo:paragraph-rsid="009ef82e" fo:background-color="transparent" style:font-size-asian="12pt" style:font-weight-asian="normal" style:font-size-complex="12pt" style:font-style-complex="normal" style:font-weight-complex="normal"/>
    </style:style>
    <style:style style:name="P84"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fo:color="#000000" loext:opacity="100%" style:font-name="Times New Roman" fo:font-size="12pt" fo:font-weight="normal" officeooo:paragraph-rsid="00adbf5e" fo:background-color="transparent" style:font-size-asian="12pt" style:font-weight-asian="normal" style:font-size-complex="12pt" style:font-style-complex="normal" style:font-weight-complex="normal"/>
    </style:style>
    <style:style style:name="P85"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fo:color="#000000" loext:opacity="10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86"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fo:color="#000000" loext:opacity="100%" style:font-name="Times New Roman" fo:font-size="12pt" fo:font-style="normal" fo:font-weight="normal" officeooo:paragraph-rsid="008ff666" fo:background-color="transparent" style:font-size-asian="12pt" style:font-style-asian="normal" style:font-weight-asian="normal" style:font-size-complex="12pt" style:font-style-complex="normal" style:font-weight-complex="normal"/>
    </style:style>
    <style:style style:name="P87"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fo:color="#000000" loext:opacity="100%" style:font-name="Times New Roman" fo:font-size="12pt" fo:font-style="normal" fo:font-weight="normal" officeooo:paragraph-rsid="009b8cf3" fo:background-color="transparent" style:font-size-asian="12pt" style:font-style-asian="normal" style:font-weight-asian="normal" style:font-size-complex="12pt" style:font-style-complex="normal" style:font-weight-complex="normal"/>
    </style:style>
    <style:style style:name="P88" style:family="paragraph" style:parent-style-name="Text_20_body_20_indent">
      <style:paragraph-properties fo:margin-left="0.199cm" fo:margin-right="0.199cm" fo:margin-top="0cm" fo:margin-bottom="0.349cm" style:contextual-spacing="true" fo:line-height="100%" fo:text-align="center" style:justify-single-word="false" fo:orphans="0" fo:widows="0" fo:text-indent="0cm" style:auto-text-indent="false"/>
      <style:text-properties fo:color="#000000" loext:opacity="10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89"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fo:color="#000000" loext:opacity="100%" style:font-name="Times New Roman" fo:font-size="12pt" officeooo:paragraph-rsid="00847796" fo:background-color="transparent" style:font-size-asian="12pt" style:font-size-complex="12pt"/>
    </style:style>
    <style:style style:name="P90"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font-name="Times New Roman" fo:font-size="12pt" fo:font-weight="normal" officeooo:paragraph-rsid="009213a0" fo:background-color="transparent" style:font-size-asian="12pt" style:font-weight-asian="normal" style:font-size-complex="12pt" style:font-style-complex="normal" style:font-weight-complex="normal"/>
    </style:style>
    <style:style style:name="P91"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92"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font-name="Times New Roman" fo:font-size="12pt" officeooo:paragraph-rsid="00847796" fo:background-color="transparent" style:font-size-asian="12pt" style:font-size-complex="12pt"/>
    </style:style>
    <style:style style:name="P93"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font-name="Times New Roman" fo:font-size="12pt" officeooo:paragraph-rsid="008a8a52" fo:background-color="transparent" style:font-size-asian="12pt" style:font-size-complex="12pt"/>
    </style:style>
    <style:style style:name="P94"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95" style:family="paragraph" style:parent-style-name="Text_20_body_20_indent">
      <style:paragraph-properties fo:margin-left="0.199cm" fo:margin-right="0.199cm" fo:margin-top="0cm" fo:margin-bottom="0.349cm" style:contextual-spacing="true" fo:line-height="100%" fo:text-align="start" style:justify-single-word="false" fo:orphans="0" fo:widows="0" fo:text-indent="0cm" style:auto-text-indent="false"/>
      <style:text-properties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96" style:family="paragraph" style:parent-style-name="Text_20_body_20_indent">
      <style:paragraph-properties fo:margin-left="0.199cm" fo:margin-right="0.199cm" fo:margin-top="0cm" fo:margin-bottom="0.349cm" style:contextual-spacing="true" fo:line-height="100%" fo:text-align="start" style:justify-single-word="false" fo:orphans="0" fo:widows="0" fo:text-indent="0cm" style:auto-text-indent="false"/>
      <style:text-properties style:font-name="Times New Roman" fo:font-size="12pt" fo:font-weight="bold" officeooo:paragraph-rsid="008a8a52" fo:background-color="transparent" style:font-size-asian="12pt" style:font-weight-asian="bold" style:font-size-complex="12pt" style:font-style-complex="normal" style:font-weight-complex="bold"/>
    </style:style>
    <style:style style:name="P97"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12pt" fo:font-weight="bold" officeooo:paragraph-rsid="009213a0" fo:background-color="transparent" style:font-size-asian="12pt" style:font-weight-asian="bold" style:font-size-complex="12pt" style:font-style-complex="normal" style:font-weight-complex="normal"/>
    </style:style>
    <style:style style:name="P98"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99" style:family="paragraph" style:parent-style-name="Text_20_body_20_indent">
      <style:paragraph-properties fo:margin-left="0.199cm" fo:margin-right="0.199cm" fo:margin-top="0cm" fo:margin-bottom="0.349cm" style:contextual-spacing="true" fo:line-height="100%" fo:text-align="start" style:justify-single-word="false"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bold"/>
    </style:style>
    <style:style style:name="P100"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101" style:family="paragraph" style:parent-style-name="Text_20_body_20_indent">
      <style:paragraph-properties fo:margin-left="0.199cm" fo:margin-right="0.199cm" fo:margin-top="0cm" fo:margin-bottom="0.349cm" style:contextual-spacing="true" fo:line-height="100%" fo:text-align="start" style:justify-single-word="false" fo:orphans="0" fo:widows="0" fo:text-indent="0cm" style:auto-text-indent="false"/>
      <style:text-properties style:use-window-font-color="true" loext:opacity="0%"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102"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12pt" fo:font-weight="normal" officeooo:paragraph-rsid="00847796" fo:background-color="transparent" style:font-size-asian="12pt" style:font-weight-asian="normal" style:font-size-complex="12pt" style:font-style-complex="normal" style:font-weight-complex="bold"/>
    </style:style>
    <style:style style:name="P103"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104"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12pt" fo:font-style="normal" fo:font-weight="normal" officeooo:paragraph-rsid="00849a57" fo:background-color="transparent" style:font-size-asian="12pt" style:font-style-asian="normal" style:font-weight-asian="normal" style:font-size-complex="12pt" style:font-style-complex="normal" style:font-weight-complex="normal"/>
    </style:style>
    <style:style style:name="P105"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12pt" fo:font-style="normal" fo:font-weight="normal" officeooo:paragraph-rsid="008a8a52" fo:background-color="transparent" style:font-size-asian="12pt" style:font-style-asian="normal" style:font-weight-asian="normal" style:font-size-complex="12pt" style:font-style-complex="normal" style:font-weight-complex="normal"/>
    </style:style>
    <style:style style:name="P106" style:family="paragraph" style:parent-style-name="Text_20_body_20_indent">
      <style:paragraph-properties fo:margin-left="0.199cm" fo:margin-right="0.199cm" fo:margin-top="0cm" fo:margin-bottom="0.349cm" style:contextual-spacing="true" fo:line-height="100%" fo:text-align="start" style:justify-single-word="false" fo:orphans="0" fo:widows="0" fo:text-indent="0cm" style:auto-text-indent="false"/>
      <style:text-properties style:use-window-font-color="true" loext:opacity="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107"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12pt" fo:font-style="normal" fo:font-weight="normal" officeooo:rsid="008ff666" officeooo:paragraph-rsid="008ff666" fo:background-color="transparent" style:font-size-asian="12pt" style:font-style-asian="normal" style:font-weight-asian="normal" style:font-size-complex="12pt" style:font-style-complex="normal" style:font-weight-complex="normal"/>
    </style:style>
    <style:style style:name="P108"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12pt" fo:language="ru" fo:country="RU" fo:font-weight="normal" officeooo:paragraph-rsid="00847796" style:letter-kerning="false" fo:background-color="transparent" style:font-name-asian="Calibri" style:font-size-asian="12pt" style:language-asian="en" style:country-asian="US" style:font-weight-asian="normal" style:font-name-complex="Times New Roman1" style:font-size-complex="12pt" style:language-complex="ar" style:country-complex="SA" style:font-style-complex="normal" style:font-weight-complex="normal"/>
    </style:style>
    <style:style style:name="P109"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6pt" fo:font-weight="normal" officeooo:paragraph-rsid="00847796" fo:background-color="transparent" style:font-size-asian="6pt" style:font-weight-asian="normal" style:font-size-complex="6pt" style:font-style-complex="normal" style:font-weight-complex="normal"/>
    </style:style>
    <style:style style:name="P110"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6pt" fo:font-weight="normal" officeooo:paragraph-rsid="00847796" fo:background-color="transparent" style:font-size-asian="5.25pt" style:font-weight-asian="normal" style:font-size-complex="6pt" style:font-style-complex="normal" style:font-weight-complex="normal"/>
    </style:style>
    <style:style style:name="P111"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use-window-font-color="true" loext:opacity="0%" fo:font-weight="normal" officeooo:paragraph-rsid="00847796" fo:background-color="transparent" style:font-weight-asian="normal" style:font-style-complex="normal" style:font-weight-complex="normal"/>
    </style:style>
    <style:style style:name="P112"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style:use-window-font-color="true" loext:opacity="0%" fo:font-weight="bold" officeooo:paragraph-rsid="00847796" fo:background-color="transparent" style:font-weight-asian="bold" style:font-style-complex="normal" style:font-weight-complex="normal"/>
    </style:style>
    <style:style style:name="P113"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fo:font-weight="normal" officeooo:paragraph-rsid="00847796" fo:background-color="transparent" style:font-weight-asian="normal" style:font-weight-complex="normal"/>
    </style:style>
    <style:style style:name="P114" style:family="paragraph" style:parent-style-name="Text_20_body_20_indent">
      <style:paragraph-properties fo:margin-left="0.199cm" fo:margin-right="0.199cm" fo:margin-top="0cm" fo:margin-bottom="0.349cm" style:contextual-spacing="true" fo:line-height="100%" fo:text-align="start" style:justify-single-word="false" fo:orphans="0" fo:widows="0" fo:text-indent="0cm" style:auto-text-indent="false"/>
      <style:text-properties fo:font-style="normal" officeooo:paragraph-rsid="00847796" fo:background-color="transparent" style:font-style-asian="normal"/>
    </style:style>
    <style:style style:name="P115" style:family="paragraph" style:parent-style-name="Text_20_body_20_indent">
      <style:paragraph-properties fo:margin-left="0.199cm" fo:margin-right="0.199cm" fo:margin-top="0cm" fo:margin-bottom="0.349cm" style:contextual-spacing="true" fo:line-height="100%" fo:text-align="justify" style:justify-single-word="false" fo:orphans="0" fo:widows="0" fo:text-indent="0cm" style:auto-text-indent="false"/>
      <style:text-properties fo:color="#ff0000" loext:opacity="10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116" style:family="paragraph" style:parent-style-name="Table_20_Contents">
      <style:paragraph-properties fo:margin-left="0.199cm" fo:margin-right="0.199cm" fo:line-height="100%" fo:text-align="justify" style:justify-single-word="false" fo:orphans="0" fo:widows="0" fo:text-indent="0cm" style:auto-text-indent="false"/>
      <style:text-properties style:font-name="Times New Roman" fo:font-size="12pt" fo:font-weight="bold" officeooo:paragraph-rsid="00847796" fo:background-color="transparent" style:font-size-asian="12pt" style:font-weight-asian="bold" style:font-size-complex="12pt" style:font-style-complex="normal" style:font-weight-complex="bold"/>
    </style:style>
    <style:style style:name="P117" style:family="paragraph" style:parent-style-name="Table_20_Contents">
      <style:paragraph-properties fo:margin-left="0.199cm" fo:margin-right="0.199cm" fo:line-height="100%" fo:text-align="justify" style:justify-single-word="false" fo:orphans="0" fo:widows="0" fo:text-indent="0cm" style:auto-text-indent="false"/>
      <style:text-properties style:font-name="Times New Roman" fo:font-size="12pt" fo:font-weight="bold" officeooo:paragraph-rsid="00849a57" fo:background-color="transparent" style:font-size-asian="12pt" style:font-weight-asian="bold" style:font-size-complex="12pt" style:font-style-complex="normal" style:font-weight-complex="bold"/>
    </style:style>
    <style:style style:name="P118" style:family="paragraph" style:parent-style-name="Table_20_Contents">
      <style:paragraph-properties fo:margin-left="0.199cm" fo:margin-right="0.199cm" fo:line-height="100%" fo:text-align="justify" style:justify-single-word="false" fo:orphans="0" fo:widows="0" fo:text-indent="0cm" style:auto-text-indent="false"/>
      <style:text-properties style:font-name="Times New Roman" fo:font-size="12pt" officeooo:paragraph-rsid="00847796" fo:background-color="transparent" style:font-size-asian="12pt" style:font-size-complex="12pt" style:font-style-complex="normal" style:font-weight-complex="normal"/>
    </style:style>
    <style:style style:name="P119" style:family="paragraph" style:parent-style-name="Table_20_Contents">
      <style:paragraph-properties fo:margin-left="0.199cm" fo:margin-right="0.199cm" fo:line-height="100%" fo:text-align="justify" style:justify-single-word="false" fo:orphans="0" fo:widows="0" fo:text-indent="0cm" style:auto-text-indent="false"/>
      <style:text-properties style:font-name="Times New Roman" fo:font-size="12pt" officeooo:paragraph-rsid="009b8cf3" fo:background-color="transparent" style:font-size-asian="12pt" style:font-size-complex="12pt" style:font-weight-complex="bold"/>
    </style:style>
    <style:style style:name="P120" style:family="paragraph" style:parent-style-name="Table_20_Contents">
      <style:paragraph-properties fo:margin-left="0.199cm" fo:margin-right="0.199cm" fo:line-height="100%" fo:text-align="justify" style:justify-single-word="false" fo:orphans="0" fo:widows="0" fo:text-indent="0cm" style:auto-text-indent="false"/>
      <style:text-properties style:font-name="Times New Roman" fo:font-size="12pt" officeooo:paragraph-rsid="00b4159a" fo:background-color="transparent" style:font-size-asian="12pt" style:font-size-complex="12pt" style:font-weight-complex="bold"/>
    </style:style>
    <style:style style:name="P121" style:family="paragraph" style:parent-style-name="Table_20_Contents">
      <style:paragraph-properties fo:margin-left="0.199cm" fo:margin-right="0.199cm" fo:line-height="100%" fo:text-align="justify" style:justify-single-word="false" fo:orphans="0" fo:widows="0" fo:text-indent="0cm" style:auto-text-indent="false"/>
      <style:text-properties style:font-name="Times New Roman" fo:font-size="12pt" officeooo:paragraph-rsid="00847796" fo:background-color="transparent" style:font-size-asian="12pt" style:font-size-complex="12pt"/>
    </style:style>
    <style:style style:name="P122" style:family="paragraph" style:parent-style-name="Table_20_Contents">
      <style:paragraph-properties fo:margin-left="0.199cm" fo:margin-right="0.199cm" fo:line-height="100%" fo:text-align="justify" style:justify-single-word="false" fo:orphans="0" fo:widows="0" fo:text-indent="0cm" style:auto-text-indent="false"/>
      <style:text-properties officeooo:paragraph-rsid="00849a57" fo:background-color="transparent"/>
    </style:style>
    <style:style style:name="P123" style:family="paragraph" style:parent-style-name="Table_20_Contents">
      <style:paragraph-properties fo:margin-left="0.199cm" fo:margin-right="0.199cm" fo:line-height="100%" fo:text-align="justify" style:justify-single-word="false" fo:orphans="0" fo:widows="0" fo:text-indent="0cm" style:auto-text-indent="false"/>
      <style:text-properties fo:font-variant="normal" fo:text-transform="none" fo:color="#000000" loext:opacity="100%" style:font-name="Times New Roman" fo:font-size="12pt" fo:letter-spacing="normal" fo:font-style="normal" fo:font-weight="bold" officeooo:paragraph-rsid="00849a57" fo:background-color="transparent" style:font-size-asian="12pt" style:font-style-asian="normal" style:font-weight-asian="bold" style:font-size-complex="12pt" style:font-style-complex="normal" style:font-weight-complex="bold"/>
    </style:style>
    <style:style style:name="P124" style:family="paragraph" style:parent-style-name="Table_20_Contents">
      <style:paragraph-properties fo:margin-left="0.199cm" fo:margin-right="0.199cm" fo:line-height="100%" fo:text-align="justify" style:justify-single-word="false" fo:orphans="0" fo:widows="0" fo:text-indent="0cm" style:auto-text-indent="false"/>
      <style:text-properties fo:font-variant="normal" fo:text-transform="none" fo:color="#000000" loext:opacity="100%" style:font-name="Times New Roman" fo:font-size="12pt" fo:letter-spacing="normal" fo:font-style="normal" fo:font-weight="normal" officeooo:paragraph-rsid="00849a57" fo:background-color="transparent" style:font-size-asian="12pt" style:font-style-asian="normal" style:font-weight-asian="normal" style:font-size-complex="12pt" style:font-style-complex="normal" style:font-weight-complex="normal"/>
    </style:style>
    <style:style style:name="P125" style:family="paragraph" style:parent-style-name="Table_20_Contents">
      <style:paragraph-properties fo:margin-left="0.199cm" fo:margin-right="0.199cm" fo:line-height="100%" fo:text-align="justify" style:justify-single-word="false" fo:orphans="0" fo:widows="0" fo:text-indent="0cm" style:auto-text-indent="false"/>
      <style:text-properties fo:color="#000000" loext:opacity="100%" style:font-name="Times New Roman" fo:font-size="12pt" fo:font-weight="bold" officeooo:paragraph-rsid="00847796" fo:background-color="transparent" style:font-size-asian="12pt" style:font-weight-asian="bold" style:font-size-complex="12pt" style:font-style-complex="normal" style:font-weight-complex="bold"/>
    </style:style>
    <style:style style:name="P126" style:family="paragraph" style:parent-style-name="Table_20_Contents">
      <style:paragraph-properties fo:margin-left="0.199cm" fo:margin-right="0.199cm" fo:line-height="100%" fo:text-align="justify" style:justify-single-word="false" fo:orphans="0" fo:widows="0" fo:text-indent="0cm" style:auto-text-indent="false"/>
      <style:text-properties fo:color="#000000" loext:opacity="100%" style:font-name="Times New Roman" fo:font-size="12pt" officeooo:paragraph-rsid="00849a57" fo:background-color="transparent" style:font-size-asian="12pt" style:font-size-complex="12pt"/>
    </style:style>
    <style:style style:name="P127" style:family="paragraph" style:parent-style-name="Table_20_Contents">
      <style:paragraph-properties fo:margin-left="0.199cm" fo:margin-right="0.199cm" fo:line-height="100%" fo:text-align="start" style:justify-single-word="false"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128" style:family="paragraph" style:parent-style-name="Table_20_Contents">
      <style:paragraph-properties fo:margin-left="0.199cm" fo:margin-right="0.199cm" fo:line-height="100%" fo:text-align="start" style:justify-single-word="false"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bold"/>
    </style:style>
    <style:style style:name="P129" style:family="paragraph" style:parent-style-name="Text_20_body_20_indent">
      <style:paragraph-properties fo:margin-left="0.199cm" fo:margin-right="0.199cm" fo:line-height="100%" fo:text-align="start" style:justify-single-word="false"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130" style:family="paragraph" style:parent-style-name="Text_20_body_20_indent">
      <style:paragraph-properties fo:margin-left="0.199cm" fo:margin-right="0.199cm" fo:line-height="100%" fo:text-align="start" style:justify-single-word="false" fo:orphans="0" fo:widows="0" fo:text-indent="0cm" style:auto-text-indent="false"/>
      <style:text-properties style:use-window-font-color="true" loext:opacity="0%" style:font-name="Times New Roman" fo:font-size="12pt" fo:font-weight="bold" officeooo:paragraph-rsid="00870c9b" fo:background-color="transparent" style:font-size-asian="12pt" style:font-weight-asian="bold" style:font-size-complex="12pt" style:font-style-complex="normal" style:font-weight-complex="normal"/>
    </style:style>
    <style:style style:name="P131" style:family="paragraph" style:parent-style-name="Text_20_body_20_indent">
      <style:paragraph-properties fo:margin-left="0.199cm" fo:margin-right="0.199cm" fo:line-height="100%" fo:text-align="justify" style:justify-single-word="false"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132" style:family="paragraph" style:parent-style-name="Text_20_body_20_indent">
      <style:paragraph-properties fo:margin-left="0.199cm" fo:margin-right="0.199cm" fo:line-height="100%"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133" style:family="paragraph" style:parent-style-name="Text_20_body_20_indent">
      <style:paragraph-properties fo:margin-left="0.199cm" fo:margin-right="0.199cm" fo:line-height="100%" fo:text-align="start" style:justify-single-word="false"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bold"/>
    </style:style>
    <style:style style:name="P134" style:family="paragraph" style:parent-style-name="Text_20_body_20_indent">
      <style:paragraph-properties fo:margin-left="0.199cm" fo:margin-right="0.199cm" fo:line-height="100%"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bold"/>
    </style:style>
    <style:style style:name="P135" style:family="paragraph" style:parent-style-name="Text_20_body_20_indent">
      <style:paragraph-properties fo:margin-left="0.199cm" fo:margin-right="0.199cm" fo:line-height="100%" fo:text-align="justify" style:justify-single-word="false"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bold"/>
    </style:style>
    <style:style style:name="P136" style:family="paragraph" style:parent-style-name="Text_20_body_20_indent">
      <style:paragraph-properties fo:margin-left="0.199cm" fo:margin-right="0.199cm" fo:line-height="100%" fo:text-align="justify" style:justify-single-word="false" fo:orphans="0" fo:widows="0" fo:text-indent="0cm" style:auto-text-indent="false"/>
      <style:text-properties style:use-window-font-color="true" loext:opacity="0%" style:font-name="Times New Roman" fo:font-size="12pt" fo:font-weight="bold" officeooo:rsid="00b6323e" officeooo:paragraph-rsid="00b6323e" fo:background-color="transparent" style:font-size-asian="12pt" style:font-weight-asian="bold" style:font-size-complex="12pt" style:font-style-complex="normal" style:font-weight-complex="bold"/>
    </style:style>
    <style:style style:name="P137" style:family="paragraph" style:parent-style-name="Text_20_body_20_indent">
      <style:paragraph-properties fo:margin-left="0.199cm" fo:margin-right="0.199cm" fo:line-height="100%" fo:text-align="justify" style:justify-single-word="false" fo:orphans="0" fo:widows="0" fo:text-indent="0cm" style:auto-text-indent="false"/>
      <style:text-properties style:use-window-font-color="true" loext:opacity="0%"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138" style:family="paragraph" style:parent-style-name="Text_20_body_20_indent">
      <style:paragraph-properties fo:margin-left="0.199cm" fo:margin-right="0.199cm" fo:line-height="100%" fo:text-align="justify" style:justify-single-word="false" fo:orphans="0" fo:widows="0" fo:text-indent="0cm" style:auto-text-indent="false"/>
      <style:text-properties style:use-window-font-color="true" loext:opacity="0%" style:font-name="Times New Roman" fo:font-size="12pt" fo:font-weight="normal" officeooo:paragraph-rsid="00870c9b" fo:background-color="transparent" style:font-size-asian="12pt" style:font-weight-asian="normal" style:font-size-complex="12pt" style:font-style-complex="normal" style:font-weight-complex="normal"/>
    </style:style>
    <style:style style:name="P139" style:family="paragraph" style:parent-style-name="Text_20_body_20_indent">
      <style:paragraph-properties fo:margin-left="0.199cm" fo:margin-right="0.199cm" fo:line-height="100%" fo:orphans="0" fo:widows="0" fo:text-indent="0cm" style:auto-text-indent="false"/>
      <style:text-properties style:use-window-font-color="true" loext:opacity="0%"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140" style:family="paragraph" style:parent-style-name="Text_20_body_20_indent">
      <style:paragraph-properties fo:margin-left="0.199cm" fo:margin-right="0.199cm" fo:line-height="100%" fo:text-align="justify" style:justify-single-word="false" fo:orphans="0" fo:widows="0" fo:text-indent="0cm" style:auto-text-indent="false"/>
      <style:text-properties style:use-window-font-color="true" loext:opacity="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141" style:family="paragraph" style:parent-style-name="Text_20_body_20_indent">
      <style:paragraph-properties fo:margin-left="0.199cm" fo:margin-right="0.199cm" fo:line-height="100%" fo:text-align="justify" style:justify-single-word="false" fo:orphans="0" fo:widows="0" fo:text-indent="0cm" style:auto-text-indent="false"/>
      <style:text-properties style:use-window-font-color="true" loext:opacity="0%" style:font-name="Times New Roman" fo:font-size="12pt" fo:font-style="normal" fo:font-weight="normal" officeooo:rsid="00b6323e" officeooo:paragraph-rsid="00b6323e" fo:background-color="transparent" style:font-size-asian="12pt" style:font-style-asian="normal" style:font-weight-asian="normal" style:font-size-complex="12pt" style:font-style-complex="normal" style:font-weight-complex="normal"/>
    </style:style>
    <style:style style:name="P142" style:family="paragraph" style:parent-style-name="Text_20_body_20_indent">
      <style:paragraph-properties fo:margin-left="0.199cm" fo:margin-right="0.199cm" fo:line-height="100%" fo:text-align="start" style:justify-single-word="false" fo:orphans="0" fo:widows="0" fo:text-indent="0cm" style:auto-text-indent="false"/>
      <style:text-properties style:use-window-font-color="true" loext:opacity="0%" style:font-name="Times New Roman" fo:font-size="12pt" fo:font-style="normal" fo:font-weight="bold" officeooo:paragraph-rsid="00847796" fo:background-color="transparent" style:font-size-asian="12pt" style:font-style-asian="normal" style:font-weight-asian="bold" style:font-size-complex="12pt" style:font-style-complex="normal" style:font-weight-complex="normal"/>
    </style:style>
    <style:style style:name="P143"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officeooo:paragraph-rsid="00847796" fo:background-color="transparent" style:font-size-asian="12pt" style:font-size-complex="12pt" style:font-style-complex="normal" style:font-weight-complex="bold"/>
    </style:style>
    <style:style style:name="P144"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officeooo:paragraph-rsid="00847796" fo:background-color="transparent" style:font-size-asian="12pt" style:font-size-complex="12pt" style:font-style-complex="normal" style:font-weight-complex="normal"/>
    </style:style>
    <style:style style:name="P145"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officeooo:paragraph-rsid="00930516" fo:background-color="transparent" style:font-size-asian="12pt" style:font-size-complex="12pt"/>
    </style:style>
    <style:style style:name="P146"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officeooo:paragraph-rsid="00847796" fo:background-color="transparent" style:font-size-asian="12pt" style:font-size-complex="12pt"/>
    </style:style>
    <style:style style:name="P147" style:family="paragraph" style:parent-style-name="Text_20_body_20_indent">
      <style:paragraph-properties fo:margin-left="0.199cm" fo:margin-right="0.199cm" fo:line-height="100%" fo:text-align="start" style:justify-single-word="false" fo:orphans="0" fo:widows="0" fo:text-indent="0cm" style:auto-text-indent="false"/>
      <style:text-properties style:font-name="Times New Roman" fo:font-size="12pt" officeooo:paragraph-rsid="00847796" fo:background-color="transparent" style:font-size-asian="12pt" style:font-size-complex="12pt"/>
    </style:style>
    <style:style style:name="P148" style:family="paragraph" style:parent-style-name="Text_20_body_20_indent">
      <style:paragraph-properties fo:margin-left="0.199cm" fo:margin-right="0.199cm" fo:line-height="100%" fo:orphans="0" fo:widows="0" fo:text-indent="0cm" style:auto-text-indent="false"/>
      <style:text-properties style:font-name="Times New Roman" fo:font-size="12pt" officeooo:paragraph-rsid="00847796" fo:background-color="transparent" style:font-size-asian="12pt" style:font-size-complex="12pt"/>
    </style:style>
    <style:style style:name="P149" style:family="paragraph" style:parent-style-name="Text_20_body_20_indent">
      <style:paragraph-properties fo:margin-left="0.199cm" fo:margin-right="0.199cm" fo:line-height="100%" fo:orphans="0" fo:widows="0" fo:text-indent="0cm" style:auto-text-indent="false"/>
      <style:text-properties style:font-name="Times New Roman" fo:font-size="12pt" officeooo:paragraph-rsid="0090c633" fo:background-color="transparent" style:font-size-asian="12pt" style:font-size-complex="12pt"/>
    </style:style>
    <style:style style:name="P150" style:family="paragraph" style:parent-style-name="Text_20_body_20_indent">
      <style:paragraph-properties fo:margin-left="0.199cm" fo:margin-right="0.199cm" fo:line-height="100%" fo:orphans="0" fo:widows="0" fo:text-indent="0cm" style:auto-text-indent="false"/>
      <style:text-properties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151" style:family="paragraph" style:parent-style-name="Text_20_body_20_indent">
      <style:paragraph-properties fo:margin-left="0.199cm" fo:margin-right="0.199cm" fo:line-height="100%" fo:orphans="0" fo:widows="0" fo:text-indent="0cm" style:auto-text-indent="false"/>
      <style:text-properties style:font-name="Times New Roman" fo:font-size="12pt" fo:font-weight="normal" officeooo:paragraph-rsid="008ff666" fo:background-color="transparent" style:font-size-asian="12pt" style:font-weight-asian="normal" style:font-size-complex="12pt" style:font-style-complex="normal" style:font-weight-complex="normal"/>
    </style:style>
    <style:style style:name="P152"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153" style:family="paragraph" style:parent-style-name="Text_20_body_20_indent">
      <style:paragraph-properties fo:margin-left="0.199cm" fo:margin-right="0.199cm" fo:line-height="100%" fo:text-align="start" style:justify-single-word="false" fo:orphans="0" fo:widows="0" fo:text-indent="0cm" style:auto-text-indent="false"/>
      <style:text-properties style:font-name="Times New Roman" fo:font-size="12pt" fo:font-weight="normal" officeooo:paragraph-rsid="00c22535" fo:background-color="transparent" style:font-size-asian="12pt" style:font-weight-asian="normal" style:font-size-complex="12pt" style:font-style-complex="normal" style:font-weight-complex="normal"/>
    </style:style>
    <style:style style:name="P154"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155" style:family="paragraph" style:parent-style-name="Text_20_body_20_indent">
      <style:paragraph-properties fo:margin-left="0.199cm" fo:margin-right="0.199cm" fo:line-height="100%" fo:orphans="0" fo:widows="0" fo:text-indent="0cm" style:auto-text-indent="false"/>
      <style:text-properties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156" style:family="paragraph" style:parent-style-name="Text_20_body_20_indent">
      <style:paragraph-properties fo:margin-left="0.199cm" fo:margin-right="0.199cm" fo:line-height="100%" fo:text-align="start" style:justify-single-word="false" fo:orphans="0" fo:widows="0" fo:text-indent="0cm" style:auto-text-indent="false"/>
      <style:text-properties style:font-name="Times New Roman" fo:font-size="12pt" fo:font-weight="bold" officeooo:paragraph-rsid="00847796" fo:background-color="transparent" style:font-size-asian="12pt" style:font-weight-asian="bold" style:font-size-complex="12pt" style:font-style-complex="normal" style:font-weight-complex="bold"/>
    </style:style>
    <style:style style:name="P157" style:family="paragraph" style:parent-style-name="Text_20_body_20_indent">
      <style:paragraph-properties fo:margin-left="0.199cm" fo:margin-right="0.199cm" fo:line-height="100%" fo:text-align="start" style:justify-single-word="false" fo:orphans="0" fo:widows="0" fo:text-indent="0cm" style:auto-text-indent="false"/>
      <style:text-properties style:font-name="Times New Roman" fo:font-size="12pt" fo:font-weight="bold" officeooo:paragraph-rsid="008ff666" fo:background-color="transparent" style:font-size-asian="12pt" style:font-weight-asian="bold" style:font-size-complex="12pt" style:font-style-complex="normal" style:font-weight-complex="bold"/>
    </style:style>
    <style:style style:name="P158"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fo:font-weight="bold" officeooo:paragraph-rsid="00847796" fo:background-color="transparent" style:font-size-asian="12pt" style:font-weight-asian="bold" style:font-size-complex="12pt" style:font-style-complex="normal" style:font-weight-complex="bold"/>
    </style:style>
    <style:style style:name="P159"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fo:font-weight="bold" officeooo:paragraph-rsid="008a8a52" fo:background-color="transparent" style:font-size-asian="12pt" style:font-weight-asian="bold" style:font-size-complex="12pt" style:font-style-complex="normal" style:font-weight-complex="bold"/>
    </style:style>
    <style:style style:name="P160"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fo:font-weight="bold" officeooo:paragraph-rsid="008be444" fo:background-color="transparent" style:font-size-asian="12pt" style:font-weight-asian="bold" style:font-size-complex="12pt" style:font-style-complex="normal" style:font-weight-complex="bold"/>
    </style:style>
    <style:style style:name="P161"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fo:font-weight="bold" officeooo:paragraph-rsid="008ff666" fo:background-color="transparent" style:font-size-asian="12pt" style:font-weight-asian="bold" style:font-size-complex="12pt" style:font-style-complex="normal" style:font-weight-complex="bold"/>
    </style:style>
    <style:style style:name="P162" style:family="paragraph" style:parent-style-name="Text_20_body_20_indent">
      <style:paragraph-properties fo:margin-left="0.199cm" fo:margin-right="0.199cm" fo:line-height="100%" fo:orphans="0" fo:widows="0" fo:text-indent="0cm" style:auto-text-indent="false"/>
      <style:text-properties style:font-name="Times New Roman" fo:font-size="12pt" fo:font-weight="bold" officeooo:paragraph-rsid="00847796" fo:background-color="transparent" style:font-size-asian="12pt" style:font-weight-asian="bold" style:font-size-complex="12pt" style:font-style-complex="normal" style:font-weight-complex="bold"/>
    </style:style>
    <style:style style:name="P163"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fo:font-weight="bold" officeooo:rsid="00adbf5e" officeooo:paragraph-rsid="00adbf5e" fo:background-color="transparent" style:font-size-asian="12pt" style:font-weight-asian="bold" style:font-size-complex="12pt" style:font-style-complex="normal" style:font-weight-complex="bold"/>
    </style:style>
    <style:style style:name="P164"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165" style:family="paragraph" style:parent-style-name="Text_20_body_20_indent">
      <style:paragraph-properties fo:margin-left="0.199cm" fo:margin-right="0.199cm" fo:line-height="100%" fo:text-align="start" style:justify-single-word="false" fo:orphans="0" fo:widows="0" fo:text-indent="0cm" style:auto-text-indent="false"/>
      <style:text-properties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166" style:family="paragraph" style:parent-style-name="Text_20_body_20_indent">
      <style:paragraph-properties fo:margin-left="0.199cm" fo:margin-right="0.199cm" fo:line-height="100%" fo:text-align="start" style:justify-single-word="false" fo:orphans="0" fo:widows="0" fo:text-indent="0cm" style:auto-text-indent="false"/>
      <style:text-properties style:font-name="Times New Roman" fo:font-size="12pt" fo:font-weight="bold" officeooo:paragraph-rsid="00c22535" fo:background-color="transparent" style:font-size-asian="12pt" style:font-weight-asian="bold" style:font-size-complex="12pt" style:font-style-complex="normal" style:font-weight-complex="normal"/>
    </style:style>
    <style:style style:name="P167" style:family="paragraph" style:parent-style-name="Text_20_body_20_indent">
      <style:paragraph-properties fo:margin-left="0.199cm" fo:margin-right="0.199cm" fo:line-height="100%" fo:orphans="0" fo:widows="0" fo:text-indent="0cm" style:auto-text-indent="false"/>
      <style:text-properties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168"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6pt" fo:font-style="normal" fo:font-weight="normal" officeooo:paragraph-rsid="00847796" fo:background-color="transparent" style:font-size-asian="5.25pt" style:font-style-asian="normal" style:font-weight-asian="normal" style:font-size-complex="6pt" style:font-style-complex="normal" style:font-weight-complex="normal"/>
    </style:style>
    <style:style style:name="P169" style:family="paragraph" style:parent-style-name="Text_20_body_20_indent">
      <style:paragraph-properties fo:margin-left="0.199cm" fo:margin-right="0.199cm" fo:line-height="100%" fo:text-align="justify" style:justify-single-word="false" fo:orphans="0" fo:widows="0" fo:text-indent="0cm" style:auto-text-indent="false"/>
      <style:text-properties fo:color="#ff0000" loext:opacity="100%" officeooo:paragraph-rsid="00847796" fo:background-color="transparent"/>
    </style:style>
    <style:style style:name="P170" style:family="paragraph" style:parent-style-name="Text_20_body_20_indent">
      <style:paragraph-properties fo:margin-left="0.199cm" fo:margin-right="0.199cm" fo:line-height="100%" fo:text-align="start" style:justify-single-word="false" fo:orphans="0" fo:widows="0" fo:text-indent="0cm" style:auto-text-indent="false"/>
      <style:text-properties fo:color="#ff0000" loext:opacity="100%" officeooo:paragraph-rsid="00847796" fo:background-color="transparent"/>
    </style:style>
    <style:style style:name="P171" style:family="paragraph" style:parent-style-name="Text_20_body_20_indent">
      <style:paragraph-properties fo:margin-left="0.199cm" fo:margin-right="0.199cm" fo:line-height="100%" fo:text-align="start" style:justify-single-word="false" fo:orphans="0" fo:widows="0" fo:text-indent="0cm" style:auto-text-indent="false"/>
      <style:text-properties fo:color="#333333" loext:opacity="100%"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172" style:family="paragraph" style:parent-style-name="Text_20_body_20_indent">
      <style:paragraph-properties fo:margin-left="0.199cm" fo:margin-right="0.199cm" fo:line-height="100%" fo:text-align="start" style:justify-single-word="false" fo:orphans="0" fo:widows="0" fo:text-indent="0cm" style:auto-text-indent="false"/>
      <style:text-properties fo:color="#111111" loext:opacity="100%"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173" style:family="paragraph" style:parent-style-name="Text_20_body_20_indent">
      <style:paragraph-properties fo:margin-left="0.199cm" fo:margin-right="0.199cm" fo:line-height="100%" fo:text-align="justify" style:justify-single-word="false" fo:orphans="0" fo:widows="0" fo:text-indent="0cm" style:auto-text-indent="false"/>
      <style:text-properties fo:color="#000000" loext:opacity="100%"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174" style:family="paragraph" style:parent-style-name="Text_20_body_20_indent">
      <style:paragraph-properties fo:margin-left="0.199cm" fo:margin-right="0.199cm" fo:line-height="100%" fo:text-align="start" style:justify-single-word="false" fo:orphans="0" fo:widows="0" fo:text-indent="0cm" style:auto-text-indent="false"/>
      <style:text-properties fo:color="#000000" loext:opacity="100%"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175" style:family="paragraph" style:parent-style-name="Text_20_body_20_indent">
      <style:paragraph-properties fo:margin-left="0.199cm" fo:margin-right="0.199cm" fo:line-height="100%" fo:orphans="0" fo:widows="0" fo:text-indent="0cm" style:auto-text-indent="false"/>
      <style:text-properties fo:color="#000000" loext:opacity="100%"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176" style:family="paragraph" style:parent-style-name="Text_20_body_20_indent">
      <style:paragraph-properties fo:margin-left="0.199cm" fo:margin-right="0.199cm" fo:line-height="100%" fo:text-align="justify" style:justify-single-word="false" fo:orphans="0" fo:widows="0" fo:text-indent="0cm" style:auto-text-indent="false"/>
      <style:text-properties fo:color="#000000" loext:opacity="100%"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177" style:family="paragraph" style:parent-style-name="Table_20_Contents">
      <style:paragraph-properties fo:margin-top="0cm" fo:margin-bottom="0cm" style:contextual-spacing="true" fo:line-height="100%" fo:text-align="center" style:justify-single-word="false" fo:orphans="0" fo:widows="0"/>
      <style:text-properties style:font-name="Times New Roman" fo:font-size="12pt" officeooo:paragraph-rsid="00847796" fo:background-color="transparent" style:font-size-asian="12pt" style:font-size-complex="12pt" style:font-style-complex="normal" style:font-weight-complex="bold"/>
    </style:style>
    <style:style style:name="P178" style:family="paragraph" style:parent-style-name="Table_20_Contents">
      <style:paragraph-properties fo:margin-top="0cm" fo:margin-bottom="0cm" style:contextual-spacing="true" fo:line-height="100%" fo:text-align="center" style:justify-single-word="false" fo:orphans="0" fo:widows="0"/>
      <style:text-properties style:font-name="Times New Roman" fo:font-size="12pt" fo:font-style="normal" fo:font-weight="bold" officeooo:paragraph-rsid="00847796" fo:background-color="transparent" style:font-size-asian="12pt" style:font-style-asian="normal" style:font-weight-asian="bold" style:font-size-complex="12pt" style:font-style-complex="normal" style:font-weight-complex="bold"/>
    </style:style>
    <style:style style:name="P179" style:family="paragraph" style:parent-style-name="Standard">
      <style:paragraph-properties fo:margin-top="0cm" fo:margin-bottom="0cm" style:contextual-spacing="true" fo:line-height="100%" fo:text-align="center" style:justify-single-word="false"/>
      <style:text-properties style:font-name="Times New Roman" fo:font-size="13pt" officeooo:paragraph-rsid="00847796" fo:background-color="transparent" style:font-size-asian="13pt" style:font-size-complex="13pt" style:font-weight-complex="bold"/>
    </style:style>
    <style:style style:name="P180" style:family="paragraph" style:parent-style-name="Standard">
      <style:paragraph-properties fo:margin-top="0cm" fo:margin-bottom="0cm" style:contextual-spacing="true" fo:text-align="start" style:justify-single-word="false"/>
      <style:text-properties style:font-name="Times New Roman" fo:font-size="13pt" officeooo:paragraph-rsid="00847796" fo:background-color="transparent" style:font-size-asian="13pt" style:font-size-complex="13pt"/>
    </style:style>
    <style:style style:name="P181" style:family="paragraph" style:parent-style-name="Standard">
      <style:paragraph-properties fo:margin-top="0cm" fo:margin-bottom="0cm" style:contextual-spacing="true" fo:line-height="100%" fo:text-align="start" style:justify-single-word="false" fo:hyphenation-ladder-count="no-limit"/>
      <style:text-properties style:font-name="Times New Roman" fo:font-size="13pt" officeooo:paragraph-rsid="00847796" fo:background-color="transparent" style:font-name-asian="Times New Roman1" style:font-size-asian="13pt" style:language-asian="ar" style:country-asian="SA" style:font-size-complex="13pt" style:font-weight-complex="bold" fo:hyphenate="false" fo:hyphenation-remain-char-count="2" fo:hyphenation-push-char-count="2" loext:hyphenation-no-caps="false"/>
    </style:style>
    <style:style style:name="P182" style:family="paragraph" style:parent-style-name="Standard">
      <style:paragraph-properties fo:margin-top="0cm" fo:margin-bottom="0cm" style:contextual-spacing="true" fo:line-height="100%" fo:text-align="start" style:justify-single-word="false"/>
      <style:text-properties style:font-name="Times New Roman" fo:font-size="12pt" officeooo:paragraph-rsid="00847796" fo:background-color="transparent" style:font-name-asian="Times New Roman1" style:font-size-asian="10.5pt" style:language-asian="ar" style:country-asian="SA" style:font-size-complex="12pt" style:font-weight-complex="bold"/>
    </style:style>
    <style:style style:name="P183" style:family="paragraph" style:parent-style-name="Standard">
      <style:paragraph-properties fo:margin-top="0cm" fo:margin-bottom="0cm" style:contextual-spacing="true" fo:text-align="start" style:justify-single-word="false"/>
      <style:text-properties style:font-name="Times New Roman" fo:font-size="12pt" officeooo:paragraph-rsid="00847796" fo:background-color="transparent" style:font-size-asian="10.5pt" style:font-size-complex="12pt" style:font-weight-complex="bold"/>
    </style:style>
    <style:style style:name="P184" style:family="paragraph" style:parent-style-name="Standard">
      <style:paragraph-properties fo:margin-top="0cm" fo:margin-bottom="0cm" style:contextual-spacing="true" fo:text-align="start" style:justify-single-word="false"/>
      <style:text-properties style:font-name="Times New Roman" fo:font-size="10pt" officeooo:paragraph-rsid="00847796" fo:background-color="transparent" style:font-size-asian="10pt" style:font-size-complex="10pt" style:font-weight-complex="bold"/>
    </style:style>
    <style:style style:name="P185" style:family="paragraph" style:parent-style-name="Standard">
      <style:paragraph-properties fo:margin-top="0cm" fo:margin-bottom="0cm" style:contextual-spacing="true" fo:text-align="start" style:justify-single-word="false"/>
      <style:text-properties style:use-window-font-color="true" loext:opacity="0%" style:font-name="Times New Roman" fo:font-size="13pt" fo:language="ru" fo:country="RU" officeooo:paragraph-rsid="00847796" style:letter-kerning="false" fo:background-color="transparent" style:font-name-asian="Calibri" style:font-size-asian="13pt" style:language-asian="en" style:country-asian="US" style:font-name-complex="Times New Roman1" style:font-size-complex="13pt" style:language-complex="ar" style:country-complex="SA"/>
    </style:style>
    <style:style style:name="P186" style:family="paragraph" style:parent-style-name="Standard">
      <style:paragraph-properties fo:margin-top="0cm" fo:margin-bottom="0cm" style:contextual-spacing="true"/>
      <style:text-properties style:use-window-font-color="true" loext:opacity="0%" style:font-name="Times New Roman" fo:font-size="13pt" fo:language="ru" fo:country="RU" officeooo:paragraph-rsid="00847796" style:letter-kerning="false" fo:background-color="transparent" style:font-name-asian="Calibri" style:font-size-asian="13pt" style:language-asian="en" style:country-asian="US" style:font-name-complex="Times New Roman1" style:font-size-complex="13pt" style:language-complex="ar" style:country-complex="SA"/>
    </style:style>
    <style:style style:name="P187" style:family="paragraph" style:parent-style-name="Standard">
      <style:paragraph-properties fo:margin-top="0cm" fo:margin-bottom="0cm" style:contextual-spacing="true" fo:text-align="start" style:justify-single-word="false"/>
      <style:text-properties style:use-window-font-color="true" loext:opacity="0%" style:font-name="Times New Roman" fo:font-size="13pt" fo:font-weight="normal" officeooo:paragraph-rsid="00847796" fo:background-color="transparent" style:font-size-asian="13pt" style:font-weight-asian="normal" style:font-size-complex="13pt" style:font-weight-complex="normal"/>
    </style:style>
    <style:style style:name="P188" style:family="paragraph" style:parent-style-name="Standard">
      <style:paragraph-properties fo:margin-top="0cm" fo:margin-bottom="0cm" style:contextual-spacing="true" fo:text-align="start" style:justify-single-word="false"/>
      <style:text-properties style:use-window-font-color="true" loext:opacity="0%" style:font-name="Times New Roman" fo:font-size="12pt" fo:language="ru" fo:country="RU" officeooo:paragraph-rsid="00847796" style:letter-kerning="false" fo:background-color="transparent" style:font-name-asian="Calibri" style:font-size-asian="10.5pt" style:language-asian="en" style:country-asian="US" style:font-name-complex="Times New Roman1" style:font-size-complex="12pt" style:language-complex="ar" style:country-complex="SA"/>
    </style:style>
    <style:style style:name="P189" style:family="paragraph" style:parent-style-name="Standard">
      <style:paragraph-properties fo:margin-top="0cm" fo:margin-bottom="0cm" style:contextual-spacing="true" fo:line-height="100%" fo:text-align="start" style:justify-single-word="false" fo:hyphenation-ladder-count="no-limit"/>
      <style:text-properties officeooo:paragraph-rsid="00847796" fo:background-color="transparent" fo:hyphenate="false" fo:hyphenation-remain-char-count="2" fo:hyphenation-push-char-count="2" loext:hyphenation-no-caps="false"/>
    </style:style>
    <style:style style:name="P190" style:family="paragraph" style:parent-style-name="Standard">
      <style:paragraph-properties fo:margin-top="0cm" fo:margin-bottom="0cm" style:contextual-spacing="true" fo:text-align="start" style:justify-single-word="false"/>
      <style:text-properties officeooo:paragraph-rsid="00847796" fo:background-color="transparent"/>
    </style:style>
    <style:style style:name="P191" style:family="paragraph" style:parent-style-name="Standard">
      <style:paragraph-properties fo:margin-top="0cm" fo:margin-bottom="0cm" style:contextual-spacing="true" fo:text-align="start" style:justify-single-word="false">
        <style:tab-stops>
          <style:tab-stop style:position="1.217cm"/>
        </style:tab-stops>
      </style:paragraph-properties>
      <style:text-properties officeooo:paragraph-rsid="00847796" fo:background-color="transparent"/>
    </style:style>
    <style:style style:name="P192" style:family="paragraph" style:parent-style-name="Standard">
      <style:paragraph-properties fo:margin-top="0cm" fo:margin-bottom="0cm" style:contextual-spacing="true" fo:text-align="start" style:justify-single-word="false"/>
      <style:text-properties fo:color="#000000" loext:opacity="100%" style:font-name="Times New Roman" fo:font-size="13pt" fo:language="ru" fo:country="RU" fo:font-weight="normal" officeooo:paragraph-rsid="00847796" fo:background-color="transparent" style:font-name-asian="Times New Roman1" style:font-size-asian="13pt" style:font-weight-asian="normal" style:font-name-complex="Times New Roman1" style:font-size-complex="13pt" style:language-complex="ar" style:country-complex="SA" style:font-weight-complex="normal"/>
    </style:style>
    <style:style style:name="P193" style:family="paragraph" style:parent-style-name="Table_20_Contents">
      <style:paragraph-properties fo:margin-left="0cm" fo:margin-right="0.199cm" fo:margin-top="0cm" fo:margin-bottom="0cm" style:contextual-spacing="true" fo:line-height="100%" fo:text-align="justify" style:justify-single-word="false" fo:orphans="0" fo:widows="0" fo:text-indent="0cm" style:auto-text-indent="false"/>
      <style:text-properties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194" style:family="paragraph" style:parent-style-name="Text_20_body_20_indent">
      <style:paragraph-properties fo:margin-left="0cm" fo:margin-right="0.199cm" fo:margin-top="0cm" fo:margin-bottom="0.349cm" style:contextual-spacing="true" fo:line-height="100%" fo:text-align="justify" style:justify-single-word="false" fo:orphans="0" fo:widows="0" fo:text-indent="0cm" style:auto-text-indent="false"/>
      <style:text-properties fo:font-weight="normal" officeooo:paragraph-rsid="00847796" fo:background-color="transparent" style:font-weight-asian="normal" style:font-weight-complex="normal"/>
    </style:style>
    <style:style style:name="P195" style:family="paragraph" style:parent-style-name="Text_20_body_20_indent">
      <style:paragraph-properties fo:margin-left="0cm" fo:margin-right="0.199cm" fo:margin-top="0cm" fo:margin-bottom="0.349cm" style:contextual-spacing="true" fo:line-height="100%"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style-complex="normal" style:font-weight-complex="normal"/>
    </style:style>
    <style:style style:name="P196" style:family="paragraph" style:parent-style-name="Text_20_body_20_indent">
      <style:paragraph-properties fo:margin-left="0cm" fo:margin-right="0.199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12pt" fo:font-style="normal" fo:font-weight="normal" officeooo:rsid="008ff666" officeooo:paragraph-rsid="008f01e8" fo:background-color="transparent" style:font-size-asian="12pt" style:font-style-asian="normal" style:font-weight-asian="normal" style:font-size-complex="12pt" style:font-style-complex="normal" style:font-weight-complex="normal"/>
    </style:style>
    <style:style style:name="P197" style:family="paragraph" style:parent-style-name="Text_20_body_20_indent">
      <style:paragraph-properties fo:margin-left="0cm" fo:margin-right="0.199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198" style:family="paragraph" style:parent-style-name="Text_20_body_20_indent">
      <style:paragraph-properties fo:margin-left="0cm" fo:margin-right="0.199cm" fo:margin-top="0cm" fo:margin-bottom="0.349cm" style:contextual-spacing="true" fo:line-height="100%" fo:text-align="center" style:justify-single-word="false" fo:orphans="0" fo:widows="0" fo:text-indent="0cm" style:auto-text-indent="false"/>
      <style:text-properties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199" style:family="paragraph" style:parent-style-name="Text_20_body_20_indent">
      <style:paragraph-properties fo:margin-left="0cm" fo:margin-right="0.199cm" fo:line-height="100%" fo:text-align="start" style:justify-single-word="false" fo:orphans="0" fo:widows="0" fo:text-indent="0cm" style:auto-text-indent="false"/>
      <style:text-properties style:use-window-font-color="true" loext:opacity="0%" style:font-name="Times New Roman" fo:font-size="12pt" fo:font-weight="bold" officeooo:paragraph-rsid="0089ab28" fo:background-color="transparent" style:font-size-asian="12pt" style:font-weight-asian="bold" style:font-size-complex="12pt" style:font-style-complex="normal" style:font-weight-complex="normal"/>
    </style:style>
    <style:style style:name="P200" style:family="paragraph" style:parent-style-name="Text_20_body_20_indent">
      <style:paragraph-properties fo:margin-left="0cm" fo:margin-right="0cm" fo:margin-top="0cm" fo:margin-bottom="0.349cm" style:contextual-spacing="true" fo:orphans="0" fo:widows="0" fo:text-indent="0cm" style:auto-text-indent="false"/>
      <style:text-properties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style:style>
    <style:style style:name="P201"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0.801cm" style:auto-text-indent="false" style:writing-mode="lr-tb"/>
      <style:text-properties fo:font-size="13pt" officeooo:paragraph-rsid="00847796" fo:background-color="transparent" style:font-size-asian="13pt" style:font-size-complex="13pt" fo:hyphenate="false" fo:hyphenation-remain-char-count="2" fo:hyphenation-push-char-count="2" loext:hyphenation-no-caps="false"/>
    </style:style>
    <style:style style:name="P202" style:family="paragraph" style:parent-style-name="Standard">
      <style:paragraph-properties fo:margin-left="0cm" fo:margin-right="0cm" fo:margin-top="0cm" fo:margin-bottom="0cm" style:contextual-spacing="true" fo:line-height="100%" fo:text-align="justify" style:justify-single-word="false" fo:orphans="0" fo:widows="0" fo:text-indent="0.801cm" style:auto-text-indent="false" style:writing-mode="lr-tb">
        <style:tab-stops>
          <style:tab-stop style:position="0.794cm"/>
        </style:tab-stops>
      </style:paragraph-properties>
      <style:text-properties fo:font-size="13pt" officeooo:paragraph-rsid="00847796" fo:background-color="transparent" style:font-size-asian="13pt" style:font-size-complex="13pt"/>
    </style:style>
    <style:style style:name="P203"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0.801cm" style:auto-text-indent="false" style:writing-mode="lr-tb">
        <style:tab-stops>
          <style:tab-stop style:position="1.251cm"/>
        </style:tab-stops>
      </style:paragraph-properties>
      <style:text-properties fo:font-size="13pt" officeooo:paragraph-rsid="00c22535" fo:background-color="transparent" style:font-size-asian="13pt" style:font-size-complex="13pt" fo:hyphenate="true" fo:hyphenation-remain-char-count="2" fo:hyphenation-push-char-count="2" loext:hyphenation-no-caps="false"/>
    </style:style>
    <style:style style:name="P204"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0.801cm" style:auto-text-indent="false" style:writing-mode="lr-tb"/>
      <style:text-properties fo:font-size="13pt" fo:font-weight="normal" officeooo:paragraph-rsid="00847796" fo:background-color="transparent" style:font-size-asian="13pt" style:font-weight-asian="normal" style:font-size-complex="13pt" style:font-weight-complex="normal" fo:hyphenate="false" fo:hyphenation-remain-char-count="2" fo:hyphenation-push-char-count="2" loext:hyphenation-no-caps="false"/>
    </style:style>
    <style:style style:name="P205" style:family="paragraph" style:parent-style-name="Standard">
      <style:paragraph-properties fo:margin-left="0cm" fo:margin-right="0cm" fo:margin-top="0cm" fo:margin-bottom="0cm" style:contextual-spacing="true" fo:line-height="100%" fo:text-align="justify" style:justify-single-word="false" fo:orphans="0" fo:widows="0" fo:text-indent="0.801cm" style:auto-text-indent="false" style:writing-mode="lr-tb">
        <style:tab-stops>
          <style:tab-stop style:position="0.794cm"/>
        </style:tab-stops>
      </style:paragraph-properties>
      <style:text-properties fo:font-variant="normal" fo:text-transform="none" fo:color="#000000" loext:opacity="100%" style:font-name="Times New Roman" fo:font-size="6pt" fo:letter-spacing="normal" fo:font-style="normal" fo:font-weight="normal" officeooo:paragraph-rsid="00847796" fo:background-color="transparent" style:font-size-asian="6pt" style:font-style-asian="normal" style:font-weight-asian="normal" style:font-size-complex="6pt"/>
    </style:style>
    <style:style style:name="P206" style:family="paragraph" style:parent-style-name="Standard">
      <style:paragraph-properties fo:margin-left="0cm" fo:margin-right="0cm" fo:margin-top="0cm" fo:margin-bottom="0cm" style:contextual-spacing="true" fo:line-height="100%" fo:text-align="justify" style:justify-single-word="false" fo:orphans="0" fo:widows="0" fo:text-indent="0.801cm" style:auto-text-indent="false" style:writing-mode="lr-tb">
        <style:tab-stops>
          <style:tab-stop style:position="0.794cm"/>
        </style:tab-stops>
      </style:paragraph-properties>
      <style:text-properties fo:font-variant="normal" fo:text-transform="none" fo:color="#000000" loext:opacity="100%" style:font-name="Times New Roman" fo:font-size="6pt" fo:letter-spacing="normal" fo:font-style="normal" fo:font-weight="normal" officeooo:paragraph-rsid="00847796" fo:background-color="transparent" style:font-size-asian="5.25pt" style:font-style-asian="normal" style:font-weight-asian="normal" style:font-size-complex="6pt"/>
    </style:style>
    <style:style style:name="P207" style:family="paragraph" style:parent-style-name="Standard">
      <style:paragraph-properties fo:margin-left="0cm" fo:margin-right="0cm" fo:margin-top="0cm" fo:margin-bottom="0cm" style:contextual-spacing="true" fo:line-height="100%" fo:text-align="justify" style:justify-single-word="false" fo:orphans="0" fo:widows="0" fo:text-indent="0.801cm" style:auto-text-indent="false" style:writing-mode="lr-tb">
        <style:tab-stops>
          <style:tab-stop style:position="0.794cm"/>
        </style:tab-stops>
      </style:paragraph-properties>
      <style:text-properties style:use-window-font-color="true" loext:opacity="0%" style:font-name="Times New Roman" fo:font-size="13pt" fo:language="ru" fo:country="RU" officeooo:paragraph-rsid="00847796" style:letter-kerning="false" fo:background-color="transparent" style:font-name-asian="Calibri" style:font-size-asian="13pt" style:language-asian="en" style:country-asian="US" style:font-name-complex="Times New Roman1" style:font-size-complex="13pt" style:language-complex="ar" style:country-complex="SA"/>
    </style:style>
    <style:style style:name="P208" style:family="paragraph" style:parent-style-name="Standard">
      <style:paragraph-properties fo:margin-left="0cm" fo:margin-right="0cm" fo:margin-top="0cm" fo:margin-bottom="0.349cm" style:contextual-spacing="true" fo:line-height="100%" fo:text-align="justify" style:justify-single-word="false" fo:orphans="2" fo:widows="2" fo:text-indent="0.801cm" style:auto-text-indent="false" style:writing-mode="lr-tb"/>
      <style:text-properties fo:font-size="13pt" officeooo:paragraph-rsid="00847796" fo:background-color="transparent" style:font-size-asian="13pt" style:font-size-complex="13pt"/>
    </style:style>
    <style:style style:name="P209" style:family="paragraph" style:parent-style-name="Standard">
      <style:paragraph-properties fo:margin-left="0cm" fo:margin-right="0cm" fo:margin-top="0cm" fo:margin-bottom="0.349cm" style:contextual-spacing="true" fo:line-height="100%" fo:text-align="justify" style:justify-single-word="false" fo:orphans="2" fo:widows="2" fo:hyphenation-ladder-count="no-limit" fo:text-indent="0.801cm" style:auto-text-indent="false" style:writing-mode="lr-tb"/>
      <style:text-properties fo:color="#000000" loext:opacity="100%" style:font-name="Times New Roman" fo:font-size="13pt" fo:language="ru" fo:country="RU" officeooo:paragraph-rsid="00847796" style:letter-kerning="true" fo:background-color="transparent" style:font-name-asian="Calibri" style:font-size-asian="13pt" style:language-asian="en" style:country-asian="US" style:font-name-complex="Times New Roman1" style:font-size-complex="13pt" style:language-complex="ar" style:country-complex="SA" style:font-weight-complex="bold" fo:hyphenate="false" fo:hyphenation-remain-char-count="2" fo:hyphenation-push-char-count="2" loext:hyphenation-no-caps="false"/>
    </style:style>
    <style:style style:name="P210" style:family="paragraph" style:parent-style-name="Standard">
      <style:paragraph-properties fo:margin-top="0.106cm" fo:margin-bottom="0cm" style:contextual-spacing="true" fo:text-align="start" style:justify-single-word="false">
        <style:tab-stops>
          <style:tab-stop style:position="1.217cm"/>
        </style:tab-stops>
      </style:paragraph-properties>
      <style:text-properties style:use-window-font-color="true" loext:opacity="0%" style:font-name="Times New Roman" fo:font-size="12pt" fo:font-weight="normal" officeooo:paragraph-rsid="00847796" fo:background-color="transparent" style:font-size-asian="10.5pt" style:font-weight-asian="normal" style:font-size-complex="12pt" style:font-weight-complex="normal"/>
    </style:style>
    <style:style style:name="P211" style:family="paragraph" style:parent-style-name="Standard">
      <style:paragraph-properties fo:margin-top="0.106cm" fo:margin-bottom="0cm" style:contextual-spacing="true" fo:text-align="start" style:justify-single-word="false">
        <style:tab-stops>
          <style:tab-stop style:position="1.217cm"/>
        </style:tab-stops>
      </style:paragraph-properties>
      <style:text-properties style:use-window-font-color="true" loext:opacity="0%" style:font-name="Times New Roman" fo:font-size="13pt" fo:font-weight="normal" officeooo:paragraph-rsid="00847796" fo:background-color="transparent" style:font-size-asian="13pt" style:font-weight-asian="normal" style:font-size-complex="13pt" style:font-weight-complex="normal"/>
    </style:style>
    <style:style style:name="P212" style:family="paragraph" style:parent-style-name="Standard">
      <style:paragraph-properties fo:margin-top="0.106cm" fo:margin-bottom="0cm" style:contextual-spacing="true" fo:text-align="start" style:justify-single-word="false">
        <style:tab-stops>
          <style:tab-stop style:position="1.217cm"/>
        </style:tab-stops>
      </style:paragraph-properties>
      <style:text-properties style:font-name="Times New Roman" fo:font-size="13pt" fo:font-weight="normal" officeooo:paragraph-rsid="00847796" fo:background-color="transparent" style:font-size-asian="13pt" style:font-weight-asian="normal" style:font-size-complex="13pt" style:font-weight-complex="normal"/>
    </style:style>
    <style:style style:name="P213" style:family="paragraph" style:parent-style-name="Text_20_body_20_indent">
      <style:paragraph-properties fo:margin-left="0.199cm" fo:margin-right="0.101cm" fo:margin-top="0cm" fo:margin-bottom="0.349cm" style:contextual-spacing="true" fo:line-height="100%" fo:text-align="justify" style:justify-single-word="false" fo:orphans="0" fo:widows="0" fo:hyphenation-ladder-count="no-limit" fo:text-indent="0cm" style:auto-text-indent="false" style:writing-mode="lr-tb"/>
      <style:text-properties style:use-window-font-color="true" loext:opacity="0%" style:font-name="Times New Roman" fo:font-size="12pt" fo:font-style="normal" fo:font-weight="normal" officeooo:paragraph-rsid="00847796"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14" style:family="paragraph" style:parent-style-name="Text_20_body_20_indent">
      <style:paragraph-properties fo:margin-left="0.199cm" fo:margin-right="0.101cm" fo:margin-top="0cm" fo:margin-bottom="0.349cm" style:contextual-spacing="true" fo:line-height="100%" fo:text-align="justify" style:justify-single-word="false" fo:orphans="0" fo:widows="0" fo:text-indent="0cm" style:auto-text-indent="false"/>
      <style:text-properties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215" style:family="paragraph" style:parent-style-name="Text_20_body_20_indent">
      <style:paragraph-properties fo:margin-left="0.199cm" fo:margin-right="0.101cm" fo:margin-top="0cm" fo:margin-bottom="0.349cm" style:contextual-spacing="true" fo:line-height="100%" fo:text-align="justify" style:justify-single-word="false" fo:orphans="0" fo:widows="0" fo:text-indent="0cm" style:auto-text-indent="false"/>
      <style:text-properties style:font-name="Times New Roman" fo:font-size="12pt" fo:font-style="normal" fo:font-weight="normal" officeooo:paragraph-rsid="008da0fc" fo:background-color="transparent"/>
    </style:style>
    <style:style style:name="P216" style:family="paragraph" style:parent-style-name="Text_20_body_20_indent">
      <style:paragraph-properties fo:margin-left="0.199cm" fo:margin-right="0.101cm" fo:margin-top="0cm" fo:margin-bottom="0.349cm" style:contextual-spacing="true" fo:line-height="100%" fo:text-align="justify" style:justify-single-word="false" fo:orphans="0" fo:widows="0" fo:text-indent="0cm" style:auto-text-indent="false"/>
      <style:text-properties style:use-window-font-color="true" loext:opacity="0%" style:font-name="Times New Roman" fo:font-size="12pt" fo:font-style="normal" fo:font-weight="normal" officeooo:rsid="009213a0" officeooo:paragraph-rsid="009213a0" fo:background-color="transparent" style:font-size-asian="12pt" style:font-style-asian="normal" style:font-weight-asian="normal" style:font-size-complex="12pt" style:font-style-complex="normal" style:font-weight-complex="normal"/>
    </style:style>
    <style:style style:name="P217" style:family="paragraph" style:parent-style-name="Text_20_body_20_indent">
      <style:paragraph-properties fo:margin-left="0.199cm" fo:margin-right="0.199cm" fo:line-height="100%" fo:text-align="start" style:justify-single-word="false" fo:orphans="0" fo:widows="0" fo:text-indent="0cm" style:auto-text-indent="false"/>
      <style:text-properties style:font-name="Times New Roman" fo:font-size="12pt" fo:font-weight="bold" officeooo:paragraph-rsid="00847796" fo:background-color="transparent" style:font-size-asian="12pt" style:font-weight-asian="bold" style:font-size-complex="12pt" style:font-style-complex="normal" style:font-weight-complex="bold"/>
    </style:style>
    <style:style style:name="P218" style:family="paragraph" style:parent-style-name="Text_20_body_20_indent">
      <style:paragraph-properties fo:margin-left="0.199cm" fo:margin-right="0.199cm" fo:line-height="100%" fo:text-align="start" style:justify-single-word="false" fo:orphans="0" fo:widows="0" fo:text-indent="0cm" style:auto-text-indent="false"/>
      <style:text-properties style:font-name="Times New Roman" fo:font-size="12pt" fo:font-weight="bold" officeooo:paragraph-rsid="00847796" fo:background-color="transparent" style:font-size-asian="12pt" style:font-weight-asian="bold" style:font-size-complex="12pt" style:font-weight-complex="bold"/>
    </style:style>
    <style:style style:name="P219"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220" style:family="paragraph" style:parent-style-name="Text_20_body_20_indent">
      <style:paragraph-properties fo:margin-left="0.199cm" fo:margin-right="0.199cm" fo:line-height="100%" fo:text-align="justify" style:justify-single-word="false" fo:orphans="0" fo:widows="0" fo:text-indent="0cm" style:auto-text-indent="false"/>
      <style:text-properties style:font-name="Times New Roman" fo:font-size="12pt" fo:font-weight="normal" officeooo:paragraph-rsid="00847796" fo:background-color="transparent" style:font-size-asian="12pt" style:font-weight-asian="normal" style:font-size-complex="12pt" style:font-weight-complex="normal"/>
    </style:style>
    <style:style style:name="P221" style:family="paragraph" style:parent-style-name="Text_20_body_20_indent">
      <style:paragraph-properties fo:margin-left="0.199cm" fo:margin-right="0.199cm" fo:line-height="100%" fo:text-align="justify" style:justify-single-word="false" fo:orphans="0" fo:widows="0" fo:text-indent="0cm" style:auto-text-indent="false"/>
      <style:text-properties style:use-window-font-color="true" loext:opacity="0%" style:font-name="Times New Roman" fo:font-size="12pt" fo:font-weight="bold" officeooo:paragraph-rsid="00847796" fo:background-color="transparent" style:font-size-asian="12pt" style:font-weight-asian="bold" style:font-size-complex="12pt" style:font-weight-complex="bold"/>
    </style:style>
    <style:style style:name="P222" style:family="paragraph" style:parent-style-name="Text_20_body_20_indent">
      <style:paragraph-properties fo:margin-left="0.199cm" fo:margin-right="0.199cm" fo:line-height="100%" fo:text-align="start" style:justify-single-word="false" fo:orphans="0" fo:widows="0" fo:text-indent="0cm" style:auto-text-indent="false"/>
      <style:text-properties style:use-window-font-color="true" loext:opacity="0%" style:font-name="Times New Roman" fo:font-size="12pt" fo:font-weight="normal" officeooo:paragraph-rsid="00847796" fo:background-color="transparent" style:font-size-asian="12pt" style:font-weight-asian="normal" style:font-size-complex="12pt" style:font-style-complex="normal" style:font-weight-complex="normal"/>
    </style:style>
    <style:style style:name="P223" style:family="paragraph" style:parent-style-name="Footer_20_left" style:master-page-name="Обратная_20_сторона">
      <style:paragraph-properties style:page-number="auto"/>
    </style:style>
    <style:style style:name="P224" style:family="paragraph" style:parent-style-name="Standard" style:master-page-name="First_20_Page">
      <style:paragraph-properties fo:margin-top="0cm" fo:margin-bottom="0cm" style:contextual-spacing="true" fo:line-height="100%" fo:text-align="center" style:justify-single-word="false" style:page-number="auto"/>
      <style:text-properties style:font-name="Times New Roman" fo:font-size="6pt" officeooo:paragraph-rsid="00847796" fo:background-color="transparent" style:font-size-asian="5.25pt" style:font-size-complex="6pt" style:font-weight-complex="bold"/>
    </style:style>
    <style:style style:name="P225" style:family="paragraph" style:parent-style-name="Standard" style:list-style-name="">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0pt" officeooo:paragraph-rsid="00847796" fo:background-color="transparent" style:font-size-asian="8.75pt" style:font-size-complex="10pt"/>
    </style:style>
    <style:style style:name="P226" style:family="paragraph" style:parent-style-name="Standard" style:list-style-name="">
      <style:paragraph-properties fo:margin-left="0cm" fo:margin-right="0cm" fo:margin-top="0cm" fo:margin-bottom="0cm" style:contextual-spacing="true" fo:line-height="100%" fo:text-align="end" style:justify-single-word="false" fo:text-indent="0cm" style:auto-text-indent="false"/>
      <style:text-properties style:font-name="Times New Roman" fo:font-size="10pt" officeooo:paragraph-rsid="00847796" fo:background-color="transparent" style:font-size-asian="8.75pt" style:font-size-complex="10pt"/>
    </style:style>
    <style:style style:name="P227" style:family="paragraph" style:parent-style-name="Standard" style:list-style-name="">
      <style:paragraph-properties fo:margin-left="0cm" fo:margin-right="0cm" fo:margin-top="0cm" fo:margin-bottom="0cm" style:contextual-spacing="true" fo:line-height="100%" fo:text-align="end" style:justify-single-word="false" fo:text-indent="0cm" style:auto-text-indent="false"/>
      <style:text-properties style:font-name="Times New Roman" fo:font-size="13pt" officeooo:paragraph-rsid="00847796" fo:background-color="transparent" style:font-size-asian="13pt" style:font-size-complex="13pt"/>
    </style:style>
    <style:style style:name="P228" style:family="paragraph" style:parent-style-name="Standard" style:list-style-name="">
      <style:paragraph-properties fo:margin-left="0cm" fo:margin-right="0cm" fo:margin-top="0cm" fo:margin-bottom="0cm" style:contextual-spacing="true" fo:line-height="100%" fo:text-align="justify" style:justify-single-word="false" fo:orphans="2" fo:widows="2" fo:hyphenation-ladder-count="no-limit" fo:text-indent="0.801cm" style:auto-text-indent="false" style:writing-mode="lr-tb">
        <style:tab-stops>
          <style:tab-stop style:position="0.508cm"/>
        </style:tab-stops>
      </style:paragraph-properties>
      <style:text-properties fo:font-size="13pt" officeooo:paragraph-rsid="00847796" fo:background-color="transparent" style:font-size-asian="13pt" style:font-size-complex="13pt" fo:hyphenate="false" fo:hyphenation-remain-char-count="2" fo:hyphenation-push-char-count="2" loext:hyphenation-no-caps="false"/>
    </style:style>
    <style:style style:name="P229" style:family="paragraph" style:parent-style-name="Standard" style:list-style-name=""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801cm" style:auto-text-indent="false" style:page-number="auto" fo:background-color="transparent" style:writing-mode="lr-tb"/>
      <style:text-properties style:use-window-font-color="true" loext:opacity="0%" style:font-name="Times New Roman" fo:font-size="13pt" fo:language="ru" fo:country="RU" officeooo:rsid="0097742c" officeooo:paragraph-rsid="00c308c5" style:letter-kerning="false" fo:background-color="transparent" style:font-name-asian="Calibri"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230" style:family="paragraph" style:parent-style-name="Standard" style:list-style-name="">
      <style:paragraph-properties fo:margin-left="0cm" fo:margin-right="0cm" fo:margin-top="0cm" fo:margin-bottom="0.349cm" style:contextual-spacing="true" fo:line-height="100%" fo:text-align="justify" style:justify-single-word="false" fo:orphans="2" fo:widows="2" fo:text-indent="0.801cm" style:auto-text-indent="false" style:writing-mode="lr-tb"/>
      <style:text-properties style:use-window-font-color="true" loext:opacity="0%" style:font-name="Times New Roman" fo:font-size="13pt" fo:language="ru" fo:country="RU" officeooo:paragraph-rsid="00847796" style:letter-kerning="false" fo:background-color="transparent" style:font-name-asian="Calibri" style:font-size-asian="13pt" style:language-asian="en" style:country-asian="US" style:font-name-complex="Times New Roman1" style:font-size-complex="13pt" style:language-complex="ar" style:country-complex="SA" style:font-weight-complex="bold"/>
    </style:style>
    <style:style style:name="P231" style:family="paragraph" style:parent-style-name="Standard" style:list-style-name="">
      <style:paragraph-properties fo:margin-left="0.801cm" fo:margin-right="0cm" fo:margin-top="0cm" fo:margin-bottom="0cm" style:contextual-spacing="true" fo:line-height="100%" fo:text-align="justify" style:justify-single-word="false" fo:orphans="2" fo:widows="2" fo:hyphenation-ladder-count="no-limit" fo:text-indent="0cm" style:auto-text-indent="false" style:writing-mode="lr-tb">
        <style:tab-stops>
          <style:tab-stop style:position="0.993cm"/>
        </style:tab-stops>
      </style:paragraph-properties>
      <style:text-properties style:use-window-font-color="true" loext:opacity="0%" style:font-name="Times New Roman" fo:font-size="13pt" fo:language="ru" fo:country="RU" officeooo:paragraph-rsid="00847796" style:letter-kerning="false" fo:background-color="transparent" style:font-name-asian="Calibri"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232" style:family="paragraph" style:parent-style-name="Standard" style:list-style-name="">
      <style:paragraph-properties fo:margin-left="0.801cm" fo:margin-right="0cm" fo:margin-top="0cm" fo:margin-bottom="0cm" style:contextual-spacing="true" fo:line-height="100%" fo:text-align="justify" style:justify-single-word="false" fo:orphans="2" fo:widows="2" fo:hyphenation-ladder-count="no-limit" fo:text-indent="0cm" style:auto-text-indent="false" style:writing-mode="lr-tb"/>
      <style:text-properties style:use-window-font-color="true" loext:opacity="0%" style:font-name="Times New Roman" fo:font-size="13pt" fo:language="ru" fo:country="RU" officeooo:paragraph-rsid="00847796" style:letter-kerning="false" fo:background-color="transparent" style:font-name-asian="Calibri"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T1" style:family="text">
      <style:text-properties officeooo:rsid="005ffed0"/>
    </style:style>
    <style:style style:name="T2" style:family="text">
      <style:text-properties style:font-name="Times New Roman"/>
    </style:style>
    <style:style style:name="T3" style:family="text">
      <style:text-properties style:font-name="Times New Roman" fo:font-size="13pt" style:font-size-asian="13pt" style:font-size-complex="13pt"/>
    </style:style>
    <style:style style:name="T4" style:family="text">
      <style:text-properties style:font-name="Times New Roman" fo:font-size="13pt" style:font-size-asian="13pt" style:font-size-complex="13pt" style:font-weight-complex="bold"/>
    </style:style>
    <style:style style:name="T5" style:family="text">
      <style:text-properties style:font-name="Times New Roman" fo:font-size="13pt" style:font-name-asian="Times New Roman1" style:font-size-asian="13pt" style:language-asian="ar" style:country-asian="SA" style:font-size-complex="13pt" style:font-weight-complex="bold"/>
    </style:style>
    <style:style style:name="T6" style:family="text">
      <style:text-properties style:font-name="Times New Roman" fo:font-size="13pt" fo:font-weight="normal" style:font-size-asian="13pt" style:font-weight-asian="normal" style:font-size-complex="13pt" style:font-weight-complex="normal"/>
    </style:style>
    <style:style style:name="T7" style:family="text">
      <style:text-properties style:font-name="Times New Roman" fo:font-size="13pt" fo:font-weight="normal" style:font-size-asian="13pt" style:font-weight-asian="normal" style:font-size-complex="13pt" style:font-weight-complex="bold"/>
    </style:style>
    <style:style style:name="T8" style:family="text">
      <style:text-properties style:font-name="Times New Roman" fo:font-size="12pt" fo:font-style="normal" fo:font-weight="normal" style:font-size-asian="12pt" style:font-style-asian="normal" style:font-weight-asian="normal" style:font-style-complex="normal" style:font-weight-complex="normal"/>
    </style:style>
    <style:style style:name="T9"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style:font-name="Times New Roman" fo:font-size="12pt" fo:font-style="normal" fo:font-weight="normal" officeooo:rsid="009b8cf3" style:font-size-asian="12pt" style:font-style-asian="normal" style:font-weight-asian="normal" style:font-size-complex="12pt" style:font-style-complex="normal" style:font-weight-complex="normal"/>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size-asian="12pt" style:font-size-complex="12pt" style:font-style-complex="normal" style:font-weight-complex="normal"/>
    </style:style>
    <style:style style:name="T13" style:family="text">
      <style:text-properties style:font-name="Times New Roman" officeooo:rsid="008da0fc" style:font-size-asian="12pt" style:font-style-asian="normal" style:font-weight-asian="normal" style:font-size-complex="12pt" style:font-style-complex="normal" style:font-weight-complex="normal"/>
    </style:style>
    <style:style style:name="T14" style:family="text">
      <style:text-properties style:font-name="Times New Roman" officeooo:rsid="00b3070f" fo:background-color="transparent" loext:char-shading-value="0" style:font-size-asian="12pt" style:font-style-asian="normal" style:font-weight-asian="normal" style:font-size-complex="12pt" style:font-style-complex="normal" style:font-weight-complex="bold"/>
    </style:style>
    <style:style style:name="T15" style:family="text">
      <style:text-properties style:font-name="Times New Roman" officeooo:rsid="00b3070f" loext:padding="0cm" loext:border="none"/>
    </style:style>
    <style:style style:name="T16" style:family="text">
      <style:text-properties style:font-name="Times New Roman" officeooo:rsid="0090dfac" loext:padding="0cm" loext:border="none"/>
    </style:style>
    <style:style style:name="T17" style:family="text">
      <style:text-properties fo:color="#ffffff" loext:opacity="100%" style:font-name="Times New Roman"/>
    </style:style>
    <style:style style:name="T18" style:family="text">
      <style:text-properties fo:color="#000000" loext:opacity="100%" style:font-name="Times New Roman" fo:language="ru" fo:country="RU" style:letter-kerning="false" style:font-name-asian="Calibri" style:language-asian="en" style:country-asian="US" style:font-name-complex="Times New Roman1" style:language-complex="ar" style:country-complex="SA" style:font-weight-complex="bold"/>
    </style:style>
    <style:style style:name="T19" style:family="text">
      <style:text-properties fo:color="#000000" loext:opacity="100%" style:font-name="Times New Roman" fo:language="ru" fo:country="RU" style:letter-kerning="false" style:font-name-asian="Calibri" style:language-asian="en" style:country-asian="US" style:font-name-complex="Times New Roman2" style:language-complex="ar" style:country-complex="SA" style:font-weight-complex="bold"/>
    </style:style>
    <style:style style:name="T20" style:family="text">
      <style:text-properties fo:color="#000000" loext:opacity="100%" style:font-name="Times New Roman" fo:language="ru" fo:country="RU" officeooo:rsid="00bf7d00" style:letter-kerning="false" style:font-name-asian="Calibri" style:language-asian="en" style:country-asian="US" style:font-name-complex="Times New Roman2" style:language-complex="ar" style:country-complex="SA" style:font-weight-complex="bold"/>
    </style:style>
    <style:style style:name="T21" style:family="text">
      <style:text-properties fo:color="#000000" loext:opacity="100%" style:font-name="Times New Roman" fo:language="ru" fo:country="RU" style:letter-kerning="false" style:font-name-asian="Calibri" style:language-asian="ru" style:country-asian="RU" style:font-name-complex="Times New Roman1" style:language-complex="ar" style:country-complex="SA" style:font-weight-complex="bold"/>
    </style:style>
    <style:style style:name="T22" style:family="text">
      <style:text-properties fo:color="#000000" loext:opacity="100%" style:font-name="Times New Roman" fo:language="ru" fo:country="RU" style:letter-kerning="false" style:font-name-asian="Times New Roman1" style:language-asian="zh" style:country-asian="CN" style:font-name-complex="Times New Roman1" style:language-complex="ar" style:country-complex="SA"/>
    </style:style>
    <style:style style:name="T23" style:family="text">
      <style:text-properties fo:color="#000000" loext:opacity="100%" style:font-name="Times New Roman" fo:language="ru" fo:country="RU" style:letter-kerning="false" style:font-name-asian="Times New Roman1" style:language-asian="zh" style:country-asian="CN" style:font-name-complex="Times New Roman1" style:language-complex="ar" style:country-complex="SA" style:font-weight-complex="bold"/>
    </style:style>
    <style:style style:name="T24" style:family="text">
      <style:text-properties fo:color="#000000" loext:opacity="100%" style:font-name="Times New Roman" fo:language="ru" fo:country="RU" officeooo:rsid="009eef22" style:letter-kerning="false" style:font-name-asian="Times New Roman1" style:language-asian="zh" style:country-asian="CN" style:font-name-complex="Times New Roman1" style:language-complex="ar" style:country-complex="SA"/>
    </style:style>
    <style:style style:name="T25" style:family="text">
      <style:text-properties fo:color="#000000" loext:opacity="100%" style:font-name="Times New Roman" fo:font-size="12pt" fo:font-style="normal" fo:font-weight="normal" officeooo:rsid="009877f9" style:font-size-asian="12pt" style:font-style-asian="normal" style:font-weight-asian="normal" style:font-size-complex="12pt" style:font-style-complex="normal" style:font-weight-complex="normal"/>
    </style:style>
    <style:style style:name="T26" style:family="text">
      <style:text-properties fo:color="#000000" loext:opacity="100%" style:font-name="Times New Roman" fo:font-size="12pt" fo:font-style="normal" fo:font-weight="normal" officeooo:rsid="00993e4a" style:font-size-asian="12pt" style:font-style-asian="normal" style:font-weight-asian="normal" style:font-size-complex="12pt" style:font-style-complex="normal" style:font-weight-complex="normal"/>
    </style:style>
    <style:style style:name="T27" style:family="text">
      <style:text-properties fo:color="#000000" loext:opacity="100%" style:font-name="Times New Roman" fo:font-size="12pt" fo:font-style="normal" fo:font-weight="normal" officeooo:rsid="00b1bb3d" fo:background-color="transparent" loext:char-shading-value="0" style:font-size-asian="12pt" style:font-style-asian="normal" style:font-weight-asian="normal" style:font-size-complex="12pt" style:font-style-complex="normal" style:font-weight-complex="normal"/>
    </style:style>
    <style:style style:name="T28" style:family="text">
      <style:text-properties fo:color="#000000" loext:opacity="100%" style:font-name="Times New Roman" officeooo:rsid="0090dfac" loext:padding="0cm" loext:border="none"/>
    </style:style>
    <style:style style:name="T29" style:family="text">
      <style:text-properties fo:color="#000000" loext:opacity="100%" style:font-name="Times New Roman" loext:padding="0cm" loext:border="none"/>
    </style:style>
    <style:style style:name="T30" style:family="text">
      <style:text-properties fo:color="#000000" loext:opacity="100%" fo:language="ru" fo:country="RU" fo:font-weight="normal" style:letter-kerning="false" style:font-name-asian="Calibri" style:language-asian="en" style:country-asian="US" style:font-weight-asian="normal" style:font-name-complex="Times New Roman1" style:language-complex="ar" style:country-complex="SA" style:font-style-complex="normal" style:font-weight-complex="normal"/>
    </style:style>
    <style:style style:name="T31" style:family="text">
      <style:text-properties fo:color="#000000" loext:opacity="100%" fo:language="ru" fo:country="RU" fo:font-style="normal" fo:font-weight="normal" style:letter-kerning="false" style:font-name-asian="Calibri" style:language-asian="en" style:country-asian="US" style:font-style-asian="normal" style:font-weight-asian="normal" style:font-name-complex="Times New Roman1" style:language-complex="ar" style:country-complex="SA" style:font-style-complex="normal" style:font-weight-complex="normal"/>
    </style:style>
    <style:style style:name="T32" style:family="text">
      <style:text-properties fo:color="#000000" loext:opacity="100%" fo:font-style="normal" fo:font-weight="normal" style:font-style-asian="normal" style:font-weight-asian="normal" style:font-style-complex="normal" style:font-weight-complex="normal"/>
    </style:style>
    <style:style style:name="T33" style:family="text">
      <style:text-properties fo:color="#000000" loext:opacity="100%" fo:font-style="normal" fo:font-weight="normal" officeooo:rsid="00870c9b" style:font-style-asian="normal" style:font-weight-asian="normal" style:font-style-complex="normal" style:font-weight-complex="normal"/>
    </style:style>
    <style:style style:name="T34" style:family="text">
      <style:text-properties fo:color="#000000" loext:opacity="100%" fo:font-weight="normal" style:font-weight-asian="normal" style:font-style-complex="normal"/>
    </style:style>
    <style:style style:name="T35" style:family="text">
      <style:text-properties fo:color="#000000" loext:opacity="100%" fo:font-weight="normal" style:font-weight-asian="normal" style:font-style-complex="normal" style:font-weight-complex="normal"/>
    </style:style>
    <style:style style:name="T36" style:family="text">
      <style:text-properties fo:color="#000000" loext:opacity="100%" fo:font-weight="normal" officeooo:rsid="00a54b10" style:font-weight-asian="normal" style:font-style-complex="normal" style:font-weight-complex="normal"/>
    </style:style>
    <style:style style:name="T37" style:family="text">
      <style:text-properties fo:color="#000000" loext:opacity="100%" fo:font-weight="normal" officeooo:rsid="0094e082" style:font-weight-asian="normal" style:font-style-complex="normal"/>
    </style:style>
    <style:style style:name="T38" style:family="text">
      <style:text-properties fo:color="#000000" loext:opacity="100%" fo:font-weight="normal" officeooo:rsid="009b8cf3" style:font-weight-asian="normal" style:font-style-complex="normal"/>
    </style:style>
    <style:style style:name="T39" style:family="text">
      <style:text-properties fo:color="#000000" loext:opacity="100%" fo:font-size="13pt" fo:language="ru" fo:country="RU" style:letter-kerning="false" style:font-name-asian="Calibri" style:font-size-asian="13pt" style:language-asian="en" style:country-asian="US" style:font-name-complex="Times New Roman2" style:font-size-complex="13pt" style:language-complex="ar" style:country-complex="SA" style:font-weight-complex="bold"/>
    </style:style>
    <style:style style:name="T40" style:family="text">
      <style:text-properties fo:color="#000000" loext:opacity="100%" style:font-name-complex="Times New Roman2" style:font-weight-complex="bold"/>
    </style:style>
    <style:style style:name="T41" style:family="text">
      <style:text-properties fo:color="#000000" loext:opacity="100%" officeooo:rsid="00c461d4" style:font-name-complex="Times New Roman2" style:font-weight-complex="bold"/>
    </style:style>
    <style:style style:name="T42" style:family="text">
      <style:text-properties fo:color="#000000" loext:opacity="100%" officeooo:rsid="00bf7d00" style:font-name-complex="Times New Roman2" style:font-weight-complex="bold"/>
    </style:style>
    <style:style style:name="T43" style:family="text">
      <style:text-properties fo:color="#000000" loext:opacity="100%" officeooo:rsid="00c08df9" style:font-name-complex="Times New Roman2" style:font-weight-complex="bold"/>
    </style:style>
    <style:style style:name="T44" style:family="text">
      <style:text-properties fo:color="#000000" loext:opacity="100%" officeooo:rsid="00ba9c69" style:font-name-complex="Times New Roman2" style:font-weight-complex="bold"/>
    </style:style>
    <style:style style:name="T45" style:family="text">
      <style:text-properties fo:color="#000000" loext:opacity="100%" officeooo:rsid="00bce78e" style:font-name-complex="Times New Roman2" style:font-weight-complex="bold"/>
    </style:style>
    <style:style style:name="T46" style:family="text">
      <style:text-properties style:use-window-font-color="true" loext:opacity="0%" style:font-name="Times New Roman" fo:font-size="13pt" fo:language="ru" fo:country="RU" style:letter-kerning="false" style:font-name-asian="Calibri" style:font-size-asian="13pt" style:language-asian="en" style:country-asian="US" style:font-name-complex="Times New Roman1" style:font-size-complex="13pt" style:language-complex="ar" style:country-complex="SA" style:font-weight-complex="bold"/>
    </style:style>
    <style:style style:name="T47" style:family="text">
      <style:text-properties style:use-window-font-color="true" loext:opacity="0%" style:font-name="Times New Roman" fo:language="ru" fo:country="RU" style:letter-kerning="false" style:font-name-asian="Calibri" style:language-asian="en" style:country-asian="US" style:font-name-complex="Times New Roman1" style:language-complex="ar" style:country-complex="SA" style:font-weight-complex="bold"/>
    </style:style>
    <style:style style:name="T48" style:family="text">
      <style:text-properties style:use-window-font-color="true" loext:opacity="0%" style:font-name="Times New Roman" fo:language="ru" fo:country="RU" style:letter-kerning="false" style:font-name-asian="Calibri" style:language-asian="ru" style:country-asian="RU" style:font-name-complex="Times New Roman1" style:language-complex="ar" style:country-complex="SA" style:font-weight-complex="bold"/>
    </style:style>
    <style:style style:name="T49" style:family="text">
      <style:text-properties style:use-window-font-color="true" loext:opacity="0%" fo:language="ru" fo:country="RU" fo:font-weight="normal" style:letter-kerning="false" style:font-name-asian="Calibri" style:language-asian="en" style:country-asian="US" style:font-weight-asian="normal" style:font-name-complex="Times New Roman1" style:language-complex="ar" style:country-complex="SA" style:font-style-complex="normal" style:font-weight-complex="normal"/>
    </style:style>
    <style:style style:name="T50" style:family="text">
      <style:text-properties style:use-window-font-color="true" loext:opacity="0%" fo:language="ru" fo:country="RU" style:letter-kerning="false" style:font-name-asian="Calibri" style:language-asian="en" style:country-asian="US" style:font-name-complex="Times New Roman1" style:language-complex="ar" style:country-complex="SA" style:font-style-complex="normal" style:font-weight-complex="normal"/>
    </style:style>
    <style:style style:name="T51" style:family="text">
      <style:text-properties style:use-window-font-color="true" loext:opacity="0%" fo:language="ru" fo:country="RU" fo:font-style="normal" fo:font-weight="normal" style:letter-kerning="false" style:font-name-asian="Calibri" style:language-asian="en" style:country-asian="US" style:font-style-asian="normal" style:font-weight-asian="normal" style:font-name-complex="Times New Roman1" style:language-complex="ar" style:country-complex="SA" style:font-style-complex="normal" style:font-weight-complex="normal"/>
    </style:style>
    <style:style style:name="T52" style:family="text">
      <style:text-properties style:use-window-font-color="true" loext:opacity="0%" fo:font-weight="normal" style:font-weight-asian="normal" style:font-style-complex="normal" style:font-weight-complex="normal"/>
    </style:style>
    <style:style style:name="T53" style:family="text">
      <style:text-properties style:use-window-font-color="true" loext:opacity="0%" fo:font-weight="normal" officeooo:rsid="00870c9b" style:font-weight-asian="normal" style:font-style-complex="normal" style:font-weight-complex="normal"/>
    </style:style>
    <style:style style:name="T54" style:family="text">
      <style:text-properties style:use-window-font-color="true" loext:opacity="0%" fo:font-weight="normal" officeooo:rsid="00881a17" style:font-weight-asian="normal" style:font-style-complex="normal" style:font-weight-complex="normal"/>
    </style:style>
    <style:style style:name="T55" style:family="text">
      <style:text-properties style:use-window-font-color="true" loext:opacity="0%" fo:font-weight="normal" officeooo:rsid="008cb5f2" style:font-weight-asian="normal" style:font-style-complex="normal" style:font-weight-complex="normal"/>
    </style:style>
    <style:style style:name="T56" style:family="text">
      <style:text-properties style:use-window-font-color="true" loext:opacity="0%" fo:font-weight="normal" officeooo:rsid="00c08df9" style:font-weight-asian="normal" style:font-style-complex="normal" style:font-weight-complex="normal"/>
    </style:style>
    <style:style style:name="T57" style:family="text">
      <style:text-properties style:use-window-font-color="true" loext:opacity="0%" fo:font-weight="bold" style:font-weight-asian="bold" style:font-style-complex="normal" style:font-weight-complex="normal"/>
    </style:style>
    <style:style style:name="T58" style:family="text">
      <style:text-properties style:use-window-font-color="true" loext:opacity="0%" fo:font-weight="bold" style:font-weight-asian="bold" style:font-style-complex="normal" style:font-weight-complex="bold"/>
    </style:style>
    <style:style style:name="T59" style:family="text">
      <style:text-properties style:use-window-font-color="true" loext:opacity="0%" fo:font-style="normal" fo:font-weight="normal" style:font-style-asian="normal" style:font-weight-asian="normal" style:font-style-complex="normal" style:font-weight-complex="normal"/>
    </style:style>
    <style:style style:name="T60" style:family="text">
      <style:text-properties style:use-window-font-color="true" loext:opacity="0%" fo:font-style="normal" fo:font-weight="normal" officeooo:rsid="00870c9b" style:font-style-asian="normal" style:font-weight-asian="normal" style:font-style-complex="normal" style:font-weight-complex="normal"/>
    </style:style>
    <style:style style:name="T61" style:family="text">
      <style:text-properties style:use-window-font-color="true" loext:opacity="0%" fo:font-style="normal" fo:font-weight="normal" style:font-style-asian="normal" style:font-weight-asian="normal" style:font-style-complex="normal" style:font-weight-complex="bold"/>
    </style:style>
    <style:style style:name="T62" style:family="text">
      <style:text-properties style:use-window-font-color="true" loext:opacity="0%" fo:font-style="normal" fo:font-weight="bold" style:font-style-asian="normal" style:font-weight-asian="bold" style:font-style-complex="normal" style:font-weight-complex="bold"/>
    </style:style>
    <style:style style:name="T63" style:family="text">
      <style:text-properties style:use-window-font-color="true" loext:opacity="0%" officeooo:rsid="00849a57"/>
    </style:style>
    <style:style style:name="T64" style:family="text">
      <style:text-properties fo:font-variant="normal" fo:text-transform="none" style:use-window-font-color="true" loext:opacity="0%" style:font-name="Times New Roman" fo:letter-spacing="normal" fo:language="ru" fo:country="RU" fo:font-style="normal" fo:font-weight="normal" style:letter-kerning="false" style:font-name-asian="Calibri" style:language-asian="en" style:country-asian="US" style:font-style-asian="normal" style:font-weight-asian="normal" style:font-name-complex="Times New Roman1" style:language-complex="ar" style:country-complex="SA" style:font-weight-complex="bold"/>
    </style:style>
    <style:style style:name="T65" style:family="text">
      <style:text-properties fo:font-variant="normal" fo:text-transform="none" style:use-window-font-color="true" loext:opacity="0%" style:font-name="Times New Roman" fo:letter-spacing="normal" officeooo:rsid="00b108da" fo:background-color="transparent" loext:char-shading-value="0"/>
    </style:style>
    <style:style style:name="T66" style:family="text">
      <style:text-properties fo:font-variant="normal" fo:text-transform="none" style:use-window-font-color="true" loext:opacity="0%" style:font-name="Times New Roman" fo:letter-spacing="normal" officeooo:rsid="00a12cc1" fo:background-color="transparent" loext:char-shading-value="0"/>
    </style:style>
    <style:style style:name="T67" style:family="text">
      <style:text-properties fo:font-variant="normal" fo:text-transform="none" fo:color="#000000" loext:opacity="1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68" style:family="text">
      <style:text-properties fo:font-variant="normal" fo:text-transform="none" fo:color="#000000" loext:opacity="100%" style:font-name="Times New Roman" fo:font-size="12pt" fo:letter-spacing="normal" fo:font-style="normal" fo:font-weight="normal" officeooo:rsid="00993e4a" style:font-size-asian="12pt" style:font-style-asian="normal" style:font-weight-asian="normal" style:font-size-complex="12pt" style:font-style-complex="normal" style:font-weight-complex="normal"/>
    </style:style>
    <style:style style:name="T69" style:family="text">
      <style:text-properties fo:font-variant="normal" fo:text-transform="none" fo:color="#000000" loext:opacity="100%" style:font-name="Times New Roman" fo:font-size="12pt" fo:letter-spacing="normal" fo:font-style="normal" fo:font-weight="normal" officeooo:rsid="009877f9" style:font-size-asian="12pt" style:font-style-asian="normal" style:font-weight-asian="normal" style:font-size-complex="12pt" style:font-style-complex="normal" style:font-weight-complex="normal"/>
    </style:style>
    <style:style style:name="T70" style:family="text">
      <style:text-properties fo:font-variant="normal" fo:text-transform="none" fo:color="#000000" loext:opacity="100%" style:font-name="Times New Roman" fo:font-size="12pt" fo:letter-spacing="normal" fo:font-style="normal" fo:font-weight="normal" officeooo:rsid="00a54b10" style:font-size-asian="12pt" style:font-style-asian="normal" style:font-weight-asian="normal" style:font-size-complex="12pt" style:font-style-complex="normal" style:font-weight-complex="normal"/>
    </style:style>
    <style:style style:name="T71" style:family="text">
      <style:text-properties fo:font-variant="normal" fo:text-transform="none" fo:color="#000000" loext:opacity="100%" style:font-name="Times New Roman" fo:font-size="12pt" fo:letter-spacing="normal" fo:font-style="normal" fo:font-weight="normal" officeooo:rsid="00ae1cd9" style:font-size-asian="12pt" style:font-style-asian="normal" style:font-weight-asian="normal" style:font-size-complex="12pt" style:font-style-complex="normal" style:font-weight-complex="normal"/>
    </style:style>
    <style:style style:name="T72" style:family="text">
      <style:text-properties fo:font-variant="normal" fo:text-transform="none" fo:color="#000000" loext:opacity="100%" style:font-name="Times New Roman" fo:font-size="12pt" fo:letter-spacing="normal" fo:font-style="normal" fo:font-weight="normal" officeooo:rsid="00bedd21" style:font-size-asian="12pt" style:font-style-asian="normal" style:font-weight-asian="normal" style:font-size-complex="12pt" style:font-style-complex="normal" style:font-weight-complex="normal"/>
    </style:style>
    <style:style style:name="T73" style:family="text">
      <style:text-properties fo:font-variant="normal" fo:text-transform="none" fo:color="#000000" loext:opacity="100%" style:font-name="Times New Roman" fo:letter-spacing="normal"/>
    </style:style>
    <style:style style:name="T74" style:family="text">
      <style:text-properties fo:font-variant="normal" fo:text-transform="none" fo:color="#000000" loext:opacity="100%" style:font-name="Times New Roman" fo:letter-spacing="normal" fo:font-style="normal" fo:font-weight="normal" style:font-style-asian="normal" style:font-weight-asian="normal"/>
    </style:style>
    <style:style style:name="T75" style:family="text">
      <style:text-properties fo:font-variant="normal" fo:text-transform="none" fo:color="#000000" loext:opacity="100%" style:font-name="Times New Roman" fo:letter-spacing="normal" fo:font-style="normal" fo:font-weight="normal" officeooo:rsid="00afdff3" fo:background-color="transparent" loext:char-shading-value="0" style:font-size-asian="12pt" style:font-style-asian="normal" style:font-weight-asian="normal" style:font-size-complex="12pt" style:font-style-complex="normal" style:font-weight-complex="normal" loext:padding="0cm" loext:border="none"/>
    </style:style>
    <style:style style:name="T76" style:family="text">
      <style:text-properties fo:font-variant="normal" fo:text-transform="none" fo:color="#000000" loext:opacity="100%" style:font-name="Times New Roman" fo:letter-spacing="normal" fo:font-style="normal" fo:font-weight="normal" officeooo:rsid="00a12cc1" fo:background-color="transparent" loext:char-shading-value="0" style:font-size-asian="12pt" style:font-style-asian="normal" style:font-weight-asian="normal" style:font-size-complex="12pt" style:font-style-complex="normal" style:font-weight-complex="normal" loext:padding="0cm" loext:border="none"/>
    </style:style>
    <style:style style:name="T77" style:family="text">
      <style:text-properties fo:font-variant="normal" fo:text-transform="none" fo:color="#000000" loext:opacity="100%" style:font-name="Times New Roman" fo:letter-spacing="normal" fo:font-style="normal" fo:font-weight="normal" officeooo:rsid="00b1bb3d" fo:background-color="transparent" loext:char-shading-value="0" style:font-size-asian="12pt" style:font-style-asian="normal" style:font-weight-asian="normal" style:font-size-complex="12pt" style:font-style-complex="normal" style:font-weight-complex="normal" loext:padding="0cm" loext:border="none"/>
    </style:style>
    <style:style style:name="T78" style:family="text">
      <style:text-properties fo:font-variant="normal" fo:text-transform="none" fo:color="#000000" loext:opacity="100%" style:font-name="Times New Roman" fo:letter-spacing="normal" fo:font-style="normal" fo:font-weight="normal" officeooo:rsid="0090dfac" fo:background-color="transparent" loext:char-shading-value="0" style:font-size-asian="12pt" style:font-style-asian="normal" style:font-weight-asian="normal" style:font-size-complex="12pt" style:font-style-complex="normal" style:font-weight-complex="bold" loext:padding="0cm" loext:border="none"/>
    </style:style>
    <style:style style:name="T79" style:family="text">
      <style:text-properties fo:font-variant="normal" fo:text-transform="none" fo:color="#000000" loext:opacity="100%" style:font-name="Times New Roman" fo:letter-spacing="normal" fo:font-style="normal" fo:font-weight="normal" fo:background-color="transparent" loext:char-shading-value="0" style:font-size-asian="12pt" style:font-style-asian="normal" style:font-weight-asian="normal" style:font-size-complex="12pt" style:font-style-complex="normal" style:font-weight-complex="bold" loext:padding="0cm" loext:border="none"/>
    </style:style>
    <style:style style:name="T80" style:family="text">
      <style:text-properties fo:font-variant="normal" fo:text-transform="none" fo:color="#000000" loext:opacity="100%" style:font-name="Times New Roman" fo:letter-spacing="normal" officeooo:rsid="008da0fc"/>
    </style:style>
    <style:style style:name="T81" style:family="text">
      <style:text-properties fo:font-variant="normal" fo:text-transform="none" fo:color="#000000" loext:opacity="100%" style:font-name="Times New Roman" fo:letter-spacing="normal" officeooo:rsid="008da0fc" style:font-size-asian="10.5pt"/>
    </style:style>
    <style:style style:name="T82" style:family="text">
      <style:text-properties fo:font-variant="normal" fo:text-transform="none" fo:color="#000000" loext:opacity="100%" fo:letter-spacing="normal" fo:font-style="normal" fo:font-weight="normal" style:font-style-asian="normal" style:font-weight-asian="normal" style:font-style-complex="normal"/>
    </style:style>
    <style:style style:name="T83" style:family="text">
      <style:text-properties fo:font-variant="normal" fo:text-transform="none" fo:color="#000000" loext:opacity="100%" fo:letter-spacing="normal" fo:font-style="normal" fo:font-weight="normal" officeooo:rsid="0094e082" style:font-style-asian="normal" style:font-weight-asian="normal" style:font-style-complex="normal"/>
    </style:style>
    <style:style style:name="T84" style:family="text">
      <style:text-properties fo:font-variant="normal" fo:text-transform="none" fo:color="#000000" loext:opacity="100%" fo:letter-spacing="normal" fo:font-style="normal" fo:font-weight="normal" officeooo:rsid="009877f9" fo:background-color="transparent" loext:char-shading-value="0" style:font-size-asian="12pt" style:font-style-asian="normal" style:font-weight-asian="normal" style:font-size-complex="12pt" style:font-style-complex="normal" style:font-weight-complex="bold"/>
    </style:style>
    <style:style style:name="T85" style:family="text">
      <style:text-properties fo:font-variant="normal" fo:text-transform="none" fo:color="#000000" loext:opacity="100%" fo:letter-spacing="normal" fo:font-style="normal" fo:font-weight="normal" officeooo:rsid="0094e082" fo:background-color="transparent" loext:char-shading-value="0" style:font-size-asian="12pt" style:font-style-asian="normal" style:font-weight-asian="normal" style:font-size-complex="12pt" style:font-style-complex="normal" style:font-weight-complex="bold"/>
    </style:style>
    <style:style style:name="T86" style:family="text">
      <style:text-properties fo:font-variant="normal" fo:text-transform="none" fo:color="#000000" loext:opacity="100%" fo:letter-spacing="normal" fo:font-style="normal" fo:font-weight="normal" officeooo:rsid="00969d75" fo:background-color="transparent" loext:char-shading-value="0" style:font-size-asian="12pt" style:font-style-asian="normal" style:font-weight-asian="normal" style:font-size-complex="12pt" style:font-style-complex="normal" style:font-weight-complex="bold"/>
    </style:style>
    <style:style style:name="T87" style:family="text">
      <style:text-properties fo:font-variant="normal" fo:text-transform="none" fo:color="#000000" loext:opacity="100%" fo:letter-spacing="normal" officeooo:rsid="008da0fc" style:font-size-asian="12pt" style:font-weight-asian="normal" style:font-size-complex="12pt" style:font-style-complex="normal" style:font-weight-complex="normal"/>
    </style:style>
    <style:style style:name="T88" style:family="text">
      <style:text-properties fo:font-variant="normal" fo:text-transform="none" fo:letter-spacing="normal" fo:font-style="normal" fo:font-weight="normal" style:font-style-asian="normal" style:font-weight-asian="normal" style:font-style-complex="normal" style:font-weight-complex="normal"/>
    </style:style>
    <style:style style:name="T89" style:family="text">
      <style:text-properties fo:font-variant="normal" fo:text-transform="none" fo:letter-spacing="normal" fo:font-style="normal" fo:font-weight="normal" officeooo:rsid="00849a57" style:font-style-asian="normal" style:font-weight-asian="normal" style:font-style-complex="normal" style:font-weight-complex="normal"/>
    </style:style>
    <style:style style:name="T90" style:family="text">
      <style:text-properties fo:font-variant="normal" fo:text-transform="none" fo:letter-spacing="normal" fo:font-style="normal" fo:font-weight="normal" officeooo:rsid="00a12cc1" fo:background-color="transparent" loext:char-shading-value="0" style:font-size-asian="12pt" style:font-style-asian="normal" style:font-weight-asian="normal" style:font-size-complex="12pt" style:font-style-complex="normal" style:font-weight-complex="normal" loext:padding="0cm" loext:border="none"/>
    </style:style>
    <style:style style:name="T91" style:family="text">
      <style:text-properties fo:font-variant="normal" fo:text-transform="none" fo:letter-spacing="normal" fo:font-style="normal" fo:font-weight="normal" officeooo:rsid="00b1bb3d" fo:background-color="transparent" loext:char-shading-value="0" style:font-size-asian="12pt" style:font-style-asian="normal" style:font-weight-asian="normal" style:font-size-complex="12pt" style:font-style-complex="normal" style:font-weight-complex="normal" loext:padding="0cm" loext:border="none"/>
    </style:style>
    <style:style style:name="T92" style:family="text">
      <style:text-properties fo:font-variant="normal" fo:text-transform="none" fo:letter-spacing="normal" fo:font-style="normal" fo:font-weight="normal" fo:background-color="transparent" loext:char-shading-value="0" style:font-size-asian="12pt" style:font-style-asian="normal" style:font-weight-asian="normal" style:font-size-complex="12pt" style:font-style-complex="normal" style:font-weight-complex="normal" loext:padding="0cm" loext:border="none"/>
    </style:style>
    <style:style style:name="T93" style:family="text">
      <style:text-properties fo:font-variant="normal" fo:text-transform="none" fo:letter-spacing="normal" fo:language="ru" fo:country="RU" fo:font-style="normal" fo:font-weight="normal" style:letter-kerning="false" style:font-name-asian="Calibri" style:language-asian="en" style:country-asian="US" style:font-style-asian="normal" style:font-weight-asian="normal" style:font-name-complex="Times New Roman1" style:language-complex="ar" style:country-complex="SA" style:font-style-complex="normal" style:font-weight-complex="normal"/>
    </style:style>
    <style:style style:name="T94" style:family="text">
      <style:text-properties fo:font-variant="normal" fo:text-transform="none" fo:letter-spacing="normal" officeooo:rsid="008a8a52" style:font-size-asian="12pt" style:font-style-asian="normal" style:font-weight-asian="normal" style:font-size-complex="12pt" style:font-style-complex="normal" style:font-weight-complex="normal"/>
    </style:style>
    <style:style style:name="T95" style:family="text">
      <style:text-properties fo:font-variant="normal" fo:text-transform="none" fo:color="#333333" loext:opacity="100%" style:font-name="YS Text" fo:font-size="10pt" fo:letter-spacing="normal" fo:font-style="normal" fo:font-weight="normal" style:font-size-asian="10pt" style:font-style-asian="normal" style:font-weight-asian="normal" style:font-style-complex="normal" style:font-weight-complex="normal"/>
    </style:style>
    <style:style style:name="T96" style:family="text">
      <style:text-properties fo:font-variant="normal" fo:text-transform="none" style:font-name="Arial1" fo:font-size="15pt" fo:letter-spacing="normal" fo:font-weight="bold"/>
    </style:style>
    <style:style style:name="T97" style:family="text">
      <style:text-properties fo:font-variant="normal" fo:text-transform="none" fo:color="#222222" loext:opacity="100%" style:font-name="Times New Roman" fo:font-size="12pt" fo:letter-spacing="normal" fo:font-style="normal" fo:font-weight="normal" officeooo:rsid="00836b72" style:font-size-asian="12pt" style:language-asian="ru" style:country-asian="RU" style:font-style-asian="normal" style:font-weight-asian="normal" style:font-size-complex="12pt" style:font-style-complex="normal" style:font-weight-complex="normal"/>
    </style:style>
    <style:style style:name="T98" style:family="text">
      <style:text-properties fo:font-variant="normal" fo:text-transform="none" fo:color="#222222" loext:opacity="100%" style:font-name="Times New Roman" fo:font-size="12pt" fo:letter-spacing="normal" fo:font-style="normal" fo:font-weight="normal" officeooo:rsid="00adbf5e" style:font-size-asian="12pt" style:language-asian="ru" style:country-asian="RU" style:font-style-asian="normal" style:font-weight-asian="normal" style:font-size-complex="12pt" style:font-style-complex="normal" style:font-weight-complex="normal"/>
    </style:style>
    <style:style style:name="T99" style:family="text">
      <style:text-properties fo:font-variant="normal" fo:text-transform="none" fo:color="#222222" loext:opacity="100%" style:font-name="Times New Roman" fo:font-size="12pt" fo:letter-spacing="normal" fo:font-style="normal" fo:font-weight="normal" officeooo:rsid="00836b72" style:font-name-asian="Calibri" style:font-size-asian="12pt" style:language-asian="en" style:country-asian="US" style:font-style-asian="normal" style:font-weight-asian="normal" style:font-size-complex="12pt" style:font-style-complex="normal" style:font-weight-complex="normal"/>
    </style:style>
    <style:style style:name="T100" style:family="text">
      <style:text-properties fo:font-variant="normal" fo:text-transform="none" fo:color="#222222" loext:opacity="100%" style:font-name="Times New Roman" fo:letter-spacing="normal" officeooo:rsid="00836b72" style:language-asian="ru" style:country-asian="RU"/>
    </style:style>
    <style:style style:name="T101" style:family="text">
      <style:text-properties fo:font-variant="normal" fo:text-transform="none" fo:color="#222222" loext:opacity="100%" style:font-name="Times New Roman" fo:letter-spacing="normal" officeooo:rsid="00b4159a" style:language-asian="ru" style:country-asian="RU"/>
    </style:style>
    <style:style style:name="T102" style:family="text">
      <style:text-properties fo:font-variant="normal" fo:text-transform="none" fo:color="#222222" loext:opacity="100%" style:font-name="Times New Roman" fo:letter-spacing="normal" officeooo:rsid="00b6323e" style:language-asian="ru" style:country-asian="RU"/>
    </style:style>
    <style:style style:name="T103" style:family="text">
      <style:text-properties fo:font-variant="normal" fo:text-transform="none" fo:color="#222222" loext:opacity="100%" style:font-name="Times New Roman" fo:letter-spacing="normal" fo:font-style="normal"/>
    </style:style>
    <style:style style:name="T104" style:family="text">
      <style:text-properties fo:font-variant="normal" fo:text-transform="none" fo:color="#222222" loext:opacity="100%" style:font-name="Times New Roman" fo:letter-spacing="normal" fo:font-style="normal" officeooo:rsid="00ac511d"/>
    </style:style>
    <style:style style:name="T105" style:family="text">
      <style:text-properties fo:font-variant="normal" fo:text-transform="none" fo:color="#222222" loext:opacity="100%" style:font-name="Times New Roman" fo:letter-spacing="normal" officeooo:rsid="00ac511d"/>
    </style:style>
    <style:style style:name="T106" style:family="text">
      <style:text-properties fo:font-variant="normal" fo:text-transform="none" fo:color="#222222" loext:opacity="100%" style:font-name="Times New Roman" fo:letter-spacing="normal" officeooo:rsid="00a6b312"/>
    </style:style>
    <style:style style:name="T107" style:family="text">
      <style:text-properties fo:font-variant="normal" fo:text-transform="none" fo:color="#444444" loext:opacity="100%" style:font-name="Arial2" fo:letter-spacing="normal" officeooo:rsid="00b108da" fo:background-color="transparent" loext:char-shading-value="0"/>
    </style:style>
    <style:style style:name="T108" style:family="text">
      <style:text-properties fo:font-variant="normal" fo:text-transform="none" style:font-name="Times New Roman" fo:letter-spacing="normal" fo:background-color="transparent" loext:char-shading-value="0" style:font-weight-complex="bold"/>
    </style:style>
    <style:style style:name="T109" style:family="text">
      <style:text-properties fo:font-variant="normal" fo:text-transform="none" style:font-name="Times New Roman" fo:letter-spacing="normal" officeooo:rsid="00b3070f" fo:background-color="transparent" loext:char-shading-value="0" style:font-size-asian="12pt" style:font-style-asian="normal" style:font-weight-asian="normal" style:font-size-complex="12pt" style:font-style-complex="normal" style:font-weight-complex="bold"/>
    </style:style>
    <style:style style:name="T110" style:family="text">
      <style:text-properties fo:font-weight="bold" style:font-weight-asian="bold" style:font-style-complex="normal" style:font-weight-complex="normal"/>
    </style:style>
    <style:style style:name="T111" style:family="text">
      <style:text-properties fo:font-weight="bold" style:font-weight-asian="bold" style:font-style-complex="normal" style:font-weight-complex="bold"/>
    </style:style>
    <style:style style:name="T112" style:family="text">
      <style:text-properties fo:font-weight="bold" style:font-weight-asian="bold" style:font-weight-complex="bold"/>
    </style:style>
    <style:style style:name="T113" style:family="text">
      <style:text-properties fo:font-weight="bold" officeooo:rsid="008f01e8" style:font-weight-asian="bold" style:font-weight-complex="bold"/>
    </style:style>
    <style:style style:name="T114" style:family="text">
      <style:text-properties fo:font-weight="normal" style:font-weight-asian="normal"/>
    </style:style>
    <style:style style:name="T115" style:family="text">
      <style:text-properties fo:font-weight="normal" style:font-weight-asian="normal" style:font-style-complex="normal" style:font-weight-complex="normal"/>
    </style:style>
    <style:style style:name="T116" style:family="text">
      <style:text-properties fo:font-weight="normal" officeooo:rsid="00870c9b" style:font-weight-asian="normal" style:font-style-complex="normal" style:font-weight-complex="normal"/>
    </style:style>
    <style:style style:name="T117" style:family="text">
      <style:text-properties fo:font-weight="normal" officeooo:rsid="008ff666" style:font-weight-asian="normal" style:font-style-complex="normal" style:font-weight-complex="normal"/>
    </style:style>
    <style:style style:name="T118" style:family="text">
      <style:text-properties fo:font-weight="normal" officeooo:rsid="0090c633" style:font-weight-asian="normal" style:font-style-complex="normal" style:font-weight-complex="normal"/>
    </style:style>
    <style:style style:name="T119" style:family="text">
      <style:text-properties fo:font-weight="normal" officeooo:rsid="00a87f31" style:font-weight-asian="normal" style:font-style-complex="normal" style:font-weight-complex="normal"/>
    </style:style>
    <style:style style:name="T120" style:family="text">
      <style:text-properties fo:font-weight="normal" style:font-weight-asian="normal" style:font-weight-complex="normal"/>
    </style:style>
    <style:style style:name="T121" style:family="text">
      <style:text-properties fo:font-weight="normal" officeooo:rsid="008cb5f2" style:font-weight-asian="normal"/>
    </style:style>
    <style:style style:name="T122" style:family="text">
      <style:text-properties fo:font-style="normal" fo:font-weight="normal" style:font-style-asian="normal" style:font-weight-asian="normal" style:font-style-complex="normal" style:font-weight-complex="normal"/>
    </style:style>
    <style:style style:name="T123" style:family="text">
      <style:text-properties fo:font-style="normal" fo:font-weight="normal" officeooo:rsid="008cb5f2" style:font-style-asian="normal" style:font-weight-asian="normal" style:font-style-complex="normal" style:font-weight-complex="normal"/>
    </style:style>
    <style:style style:name="T124" style:family="text">
      <style:text-properties fo:font-style="normal" fo:font-weight="bold" style:font-style-asian="normal" style:font-weight-asian="bold" style:font-style-complex="normal" style:font-weight-complex="bold"/>
    </style:style>
    <style:style style:name="T125" style:family="text">
      <style:text-properties fo:color="#ff0000" loext:opacity="100%" fo:font-weight="normal" style:font-weight-asian="normal" style:font-style-complex="normal"/>
    </style:style>
    <style:style style:name="T126" style:family="text">
      <style:text-properties fo:color="#ff0000" loext:opacity="100%" fo:font-weight="normal" style:font-weight-asian="normal" style:font-style-complex="normal" style:font-weight-complex="normal"/>
    </style:style>
    <style:style style:name="T127" style:family="text">
      <style:text-properties fo:color="#ff0000" loext:opacity="100%" fo:language="ru" fo:country="RU" fo:font-style="normal" fo:font-weight="normal" style:letter-kerning="false" style:font-name-asian="Calibri" style:language-asian="en" style:country-asian="US" style:font-style-asian="normal" style:font-weight-asian="normal" style:font-name-complex="Times New Roman1" style:language-complex="ar" style:country-complex="SA" style:font-style-complex="normal" style:font-weight-complex="normal"/>
    </style:style>
    <style:style style:name="T128" style:family="text">
      <style:text-properties style:font-style-complex="normal" style:font-weight-complex="normal"/>
    </style:style>
    <style:style style:name="T129" style:family="text">
      <style:text-properties style:font-style-complex="normal" style:font-weight-complex="bold"/>
    </style:style>
    <style:style style:name="T130" style:family="text">
      <style:text-properties fo:color="#5eb91e" loext:opacity="100%" fo:font-weight="normal" style:font-weight-asian="normal" style:font-style-complex="normal" style:font-weight-complex="normal"/>
    </style:style>
    <style:style style:name="T131" style:family="text">
      <style:text-properties fo:color="#333333" loext:opacity="100%" fo:font-weight="normal" style:font-weight-asian="normal" style:font-style-complex="normal" style:font-weight-complex="normal"/>
    </style:style>
    <style:style style:name="T132" style:family="text">
      <style:text-properties fo:color="#333333" loext:opacity="100%" fo:language="ru" fo:country="RU" fo:font-weight="normal" style:letter-kerning="false" style:font-name-asian="Calibri" style:language-asian="en" style:country-asian="US" style:font-weight-asian="normal" style:font-name-complex="Times New Roman1" style:language-complex="ar" style:country-complex="SA" style:font-style-complex="normal" style:font-weight-complex="normal"/>
    </style:style>
    <style:style style:name="T133" style:family="text">
      <style:text-properties fo:language="ru" fo:country="RU" fo:font-weight="normal" style:letter-kerning="false" style:font-name-asian="Calibri" style:language-asian="en" style:country-asian="US" style:font-weight-asian="normal" style:font-name-complex="Times New Roman1" style:language-complex="ar" style:country-complex="SA" style:font-style-complex="normal" style:font-weight-complex="normal"/>
    </style:style>
    <style:style style:name="T134" style:family="text">
      <style:text-properties fo:language="ru" fo:country="RU" fo:font-style="normal" fo:font-weight="normal" style:letter-kerning="false" style:font-name-asian="Calibri" style:language-asian="en" style:country-asian="US" style:font-style-asian="normal" style:font-weight-asian="normal" style:font-name-complex="Times New Roman1" style:language-complex="ar" style:country-complex="SA" style:font-style-complex="normal" style:font-weight-complex="normal"/>
    </style:style>
    <style:style style:name="T135" style:family="text">
      <style:text-properties fo:language="ru" fo:country="RU" fo:font-style="normal" fo:font-weight="normal" officeooo:rsid="008ff666" style:letter-kerning="false" style:font-name-asian="Calibri" style:language-asian="en" style:country-asian="US" style:font-style-asian="normal" style:font-weight-asian="normal" style:font-name-complex="Times New Roman1" style:language-complex="ar" style:country-complex="SA" style:font-style-complex="normal" style:font-weight-complex="normal"/>
    </style:style>
    <style:style style:name="T136" style:family="text">
      <style:text-properties officeooo:rsid="00849a57"/>
    </style:style>
    <style:style style:name="T137" style:family="text">
      <style:text-properties officeooo:rsid="0085daec"/>
    </style:style>
    <style:style style:name="T138" style:family="text">
      <style:text-properties officeooo:rsid="00870c9b"/>
    </style:style>
    <style:style style:name="T139" style:family="text">
      <style:text-properties officeooo:rsid="00881a17"/>
    </style:style>
    <style:style style:name="T140" style:family="text">
      <style:text-properties officeooo:rsid="0089ab28"/>
    </style:style>
    <style:style style:name="T141" style:family="text">
      <style:text-properties officeooo:rsid="008cb5f2"/>
    </style:style>
    <style:style style:name="T142" style:family="text">
      <style:text-properties officeooo:rsid="008da0fc" style:font-size-asian="12pt" style:font-style-asian="normal" style:font-weight-asian="normal" style:font-size-complex="12pt" style:font-style-complex="normal" style:font-weight-complex="normal"/>
    </style:style>
    <style:style style:name="T143" style:family="text">
      <style:text-properties officeooo:rsid="009213a0" style:font-size-asian="12pt" style:font-style-asian="normal" style:font-weight-asian="normal" style:font-size-complex="12pt" style:font-style-complex="normal" style:font-weight-complex="normal"/>
    </style:style>
    <style:style style:name="T144" style:family="text">
      <style:text-properties officeooo:rsid="008a8a52" style:font-size-asian="12pt" style:font-style-asian="normal" style:font-weight-asian="normal" style:font-size-complex="12pt" style:font-style-complex="normal" style:font-weight-complex="normal"/>
    </style:style>
    <style:style style:name="T145" style:family="text">
      <style:text-properties officeooo:rsid="008da0fc" style:font-size-asian="12pt" style:font-style-asian="normal" style:font-weight-asian="normal" style:font-size-complex="12pt" style:font-style-complex="normal" style:font-weight-complex="bold"/>
    </style:style>
    <style:style style:name="T146" style:family="text">
      <style:text-properties officeooo:rsid="008f01e8"/>
    </style:style>
    <style:style style:name="T147" style:family="text">
      <style:text-properties officeooo:rsid="008ff666"/>
    </style:style>
    <style:style style:name="T148" style:family="text">
      <style:text-properties officeooo:rsid="0091f4f8"/>
    </style:style>
    <style:style style:name="T149" style:family="text">
      <style:text-properties officeooo:rsid="009213a0"/>
    </style:style>
    <style:style style:name="T150" style:family="text">
      <style:text-properties officeooo:rsid="00930516"/>
    </style:style>
    <style:style style:name="T151" style:family="text">
      <style:text-properties officeooo:rsid="0094e082"/>
    </style:style>
    <style:style style:name="T152" style:family="text">
      <style:text-properties officeooo:rsid="009877f9"/>
    </style:style>
    <style:style style:name="T153" style:family="text">
      <style:text-properties officeooo:rsid="00993e4a"/>
    </style:style>
    <style:style style:name="T154" style:family="text">
      <style:text-properties officeooo:rsid="009a179c"/>
    </style:style>
    <style:style style:name="T155" style:family="text">
      <style:text-properties officeooo:rsid="009b8cf3"/>
    </style:style>
    <style:style style:name="T156" style:family="text">
      <style:text-properties officeooo:rsid="008a8a52"/>
    </style:style>
    <style:style style:name="T157" style:family="text">
      <style:text-properties officeooo:rsid="00a279a1"/>
    </style:style>
    <style:style style:name="T158" style:family="text">
      <style:text-properties officeooo:rsid="00a12cc1"/>
    </style:style>
    <style:style style:name="T159" style:family="text">
      <style:text-properties officeooo:rsid="00a54b10"/>
    </style:style>
    <style:style style:name="T160" style:family="text">
      <style:text-properties officeooo:rsid="00a87f31"/>
    </style:style>
    <style:style style:name="T161" style:family="text">
      <style:text-properties officeooo:rsid="00adbf5e"/>
    </style:style>
    <style:style style:name="T162" style:family="text">
      <style:text-properties officeooo:rsid="00ae1cd9" fo:background-color="transparent" loext:char-shading-value="0"/>
    </style:style>
    <style:style style:name="T163" style:family="text">
      <style:text-properties officeooo:rsid="00993e4a" fo:background-color="transparent" loext:char-shading-value="0"/>
    </style:style>
    <style:style style:name="T164" style:family="text">
      <style:text-properties officeooo:rsid="009a179c" fo:background-color="transparent" loext:char-shading-value="0"/>
    </style:style>
    <style:style style:name="T165" style:family="text">
      <style:text-properties officeooo:rsid="00a12cc1" fo:background-color="transparent" loext:char-shading-value="0"/>
    </style:style>
    <style:style style:name="T166" style:family="text">
      <style:text-properties officeooo:rsid="00afdff3" fo:background-color="transparent" loext:char-shading-value="0"/>
    </style:style>
    <style:style style:name="T167" style:family="text">
      <style:text-properties officeooo:rsid="00b108da" fo:background-color="transparent" loext:char-shading-value="0"/>
    </style:style>
    <style:style style:name="T168" style:family="text">
      <style:text-properties officeooo:rsid="00b1bb3d" fo:background-color="transparent" loext:char-shading-value="0"/>
    </style:style>
    <style:style style:name="T169" style:family="text">
      <style:text-properties officeooo:rsid="00b3070f" fo:background-color="transparent" loext:char-shading-value="0" style:font-size-asian="12pt" style:font-style-asian="normal" style:font-weight-asian="normal" style:font-size-complex="12pt" style:font-style-complex="normal" style:font-weight-complex="normal"/>
    </style:style>
    <style:style style:name="T170" style:family="text">
      <style:text-properties officeooo:rsid="00b3639f" fo:background-color="transparent" loext:char-shading-value="0" style:font-size-asian="12pt" style:font-style-asian="normal" style:font-weight-asian="normal" style:font-size-complex="12pt" style:font-style-complex="normal" style:font-weight-complex="normal"/>
    </style:style>
    <style:style style:name="T171" style:family="text">
      <style:text-properties officeooo:rsid="00b3070f" fo:background-color="transparent" loext:char-shading-value="0" style:font-size-asian="12pt" style:font-style-asian="normal" style:font-weight-asian="normal" style:font-size-complex="12pt" style:font-style-complex="normal" style:font-weight-complex="bold"/>
    </style:style>
    <style:style style:name="T172" style:family="text">
      <style:text-properties officeooo:rsid="00b3070f" fo:background-color="transparent" loext:char-shading-value="0"/>
    </style:style>
    <style:style style:name="T173" style:family="text">
      <style:text-properties officeooo:rsid="00b3639f" fo:background-color="transparent" loext:char-shading-value="0"/>
    </style:style>
    <style:style style:name="T174" style:family="text">
      <style:text-properties officeooo:rsid="00afdff3"/>
    </style:style>
    <style:style style:name="T175" style:family="text">
      <style:text-properties officeooo:rsid="00b10432"/>
    </style:style>
    <style:style style:name="T176" style:family="text">
      <style:text-properties officeooo:rsid="00b108da"/>
    </style:style>
    <style:style style:name="T177" style:family="text">
      <style:text-properties officeooo:rsid="00a12cc1" style:font-weight-complex="normal" loext:padding="0cm" loext:border="none"/>
    </style:style>
    <style:style style:name="T178" style:family="text">
      <style:text-properties style:font-weight-complex="normal" loext:padding="0cm" loext:border="none"/>
    </style:style>
    <style:style style:name="T179" style:family="text">
      <style:text-properties officeooo:rsid="00b3070f" style:font-weight-complex="normal" loext:padding="0cm" loext:border="none"/>
    </style:style>
    <style:style style:name="T180" style:family="text">
      <style:text-properties officeooo:rsid="00b43984" style:font-weight-complex="normal" loext:padding="0cm" loext:border="none"/>
    </style:style>
    <style:style style:name="T181" style:family="text">
      <style:text-properties officeooo:rsid="00b3070f" loext:padding="0cm" loext:border="none"/>
    </style:style>
    <style:style style:name="T182" style:family="text">
      <style:text-properties officeooo:rsid="00c08df9"/>
    </style:style>
    <style:style style:name="T183" style:family="text">
      <style:text-properties officeooo:rsid="00c22535"/>
    </style:style>
    <style:style style:name="fr1" style:family="graphic" style:parent-style-name="Frame">
      <style:graphic-properties fo:margin-left="0cm" fo:margin-right="0cm" style:run-through="foreground" style:wrap="run-through" style:number-wrapped-paragraphs="no-limit" style:vertical-pos="from-top" style:vertical-rel="line" style:horizontal-pos="from-left" style:horizontal-rel="page" draw:opacity="0%" fo:padding="0cm" fo:border="none" style:writing-mode="lr-tb" draw:wrap-influence-on-position="once-concurrent" loext:allow-overlap="true" draw:textarea-vertical-align="top"/>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fr3"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
      <text:p text:style-name="P179">Заключение</text:p>
      <text:p text:style-name="P179">о результатах публичных слушаний</text:p>
      <text:h text:style-name="P225" text:outline-level="1"><text:s text:c="105"/></text:h>
      <text:h text:style-name="P225" text:outline-level="1"/>
      <text:h text:style-name="P227" text:outline-level="1">26 августа 2022 года</text:h>
      <text:h text:style-name="P226" text:outline-level="1"/>
      <text:h text:style-name="P228" text:outline-level="1"><text:span text:style-name="T2">1.</text:span><text:span text:style-name="T17">_</text:span><text:span text:style-name="T2">Наименование проекта, рассмотренного на публичных слушаниях:</text:span></text:h>
      <text:p text:style-name="P203"><text:span text:style-name="T18">- проект решения о предоставлении разрешения на условно разрешенный вид использования </text:span><text:span text:style-name="T19">«магазины» </text:span><text:span text:style-name="T20">(код 4.4)</text:span><text:span text:style-name="T19"> земельного участка <text:s/>с кадастровым номером 58:24:0341801:932, площадью 1500</text:span><text:span text:style-name="T20">+/-27</text:span><text:span text:style-name="T19"> кв.м, расположенного в территориальной зоне Ж-1 - зоне застройки индивидуальными жилыми домами, по адресу: Пензенская область, Пензенский район, ст. Кривозеровка, ул. Южная, д.23.</text:span></text:p>
      <text:p text:style-name="P208"><text:span text:style-name="T47">2. </text:span><text:span text:style-name="T18">Количество заинтересованных лиц, присутствующих на собрании участников публичных слушаний - 13 человек. Из них признано участниками публичных слушаний по рассматриваемому вопросу - 12 человек. На собрании участников публичных слушаний также присутствовали члены Комиссии по подготовке правил землепользования и застройки муниципальных образований Пензенской области (далее – Комиссия), состав которой утвержден приказом Министерства градостроительства и архитектуры Пензенской области от 07.06.2022 № 89/ОП «О создании Комиссии по подготовке правил землепользования и застройки муниципальных образований Пензенской области» - 8 человек.</text:span></text:p>
      <text:h text:style-name="P230" text:outline-level="1">3. Реквизиты протокола публичных слушаний: от 17.08.2022.</text:h>
      <text:p text:style-name="P201"><text:span text:style-name="T47">4. </text:span><text:span text:style-name="T48">Предложения и замечания</text:span><text:span text:style-name="T21"> участников публичных слушаний</text:span><text:span text:style-name="T18"> поступ</text:span><text:span text:style-name="T23">или 17.08.2022 в устной и письменной форме в ходе проведения собрания участников публичных слушаний.</text:span></text:p>
      <text:p text:style-name="P204"><text:span text:style-name="T24">4.1. </text:span><text:span text:style-name="T22">Предложений и замечаний иных участников </text:span><text:span text:style-name="T24">публичных слушаний</text:span><text:span text:style-name="T22"> не поступило.</text:span></text:p>
      <text:p text:style-name="P202"><text:span text:style-name="T64">5. Рекомендации Комиссии</text:span><text:span text:style-name="T74"> о целесообразности или нецелесообразности учета внесенных участниками публичных слушаний предложений и замечаний: <text:s text:c="8"/></text:span></text:p>
      <text:p text:style-name="P206"/>
      <text:p text:style-name="P205"/>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77">Вопросы, замечания участников публичных слушаний, членов Комиссии</text:p>
            <text:p text:style-name="P178"/>
          </table:table-cell>
          <table:table-cell table:style-name="Таблица1.A1" office:value-type="string">
            <text:p text:style-name="P177">Ответы, комментарии участников публичных слушаний, членов Комиссии</text:p>
          </table:table-cell>
          <table:table-cell table:style-name="Таблица1.A1" office:value-type="string">
            <text:p text:style-name="P177">Предложения участников публичных слушаний</text:p>
          </table:table-cell>
          <table:table-cell table:style-name="Таблица1.D1" office:value-type="string">
            <text:p text:style-name="P177">Аргументированные рекомендации Комиссии <text:span text:style-name="T149">о</text:span> целесообразности или нецелесообразности учета внесенных участниками публичных слушаний предложений и замечаний</text:p>
          </table:table-cell>
        </table:table-row>
        <table:table-row table:style-name="Таблица1.2">
          <table:table-cell table:style-name="Таблица1.A2" office:value-type="string">
            <text:p text:style-name="P129">Захаров Александр Юрьевич:</text:p>
            <text:p text:style-name="P32">«Вы говорите, что нет магазина — напротив Вас, ул. Южная, 33 — строительная база, которая <text:soft-page-break/>торгует стройматериалами, метизами».</text:p>
            <text:p text:style-name="P130">Захаров Александр Юрьевич:</text:p>
            <text:p text:style-name="P33">«56 человек, живущих на вашей стороне, написали свои замечания против строительства магазина по доверенности».</text:p>
          </table:table-cell>
          <table:table-cell table:style-name="Таблица1.A2" office:value-type="string">
            <text:p text:style-name="P145"><text:span text:style-name="T110">Ганичкин Андрей Владимирович</text:span><text:span text:style-name="T115">:</text:span></text:p>
            <text:p text:style-name="P144">«Небольшой, метров 15».</text:p>
            <text:p text:style-name="P131">Захаров Александр Юрьевич:</text:p>
            <text:p text:style-name="P90">«Нам вполне хватает».</text:p>
            <text:p text:style-name="P97"><text:soft-page-break/>Саранчев Сергей Николаевич:</text:p>
            <text:p text:style-name="P42"><text:span text:style-name="T52">«У нас базы стоят продуктовые, промышленные, там все есть. Социальной значимости никакой планируемый </text:span><text:span text:style-name="T49">магазин</text:span><text:span text:style-name="T52"> не имеет и сослаться на то, что он необходим для населения... Никакой нужды в них нет, туда никто не будет ходить».</text:span></text:p>
            <text:p text:style-name="P147"><text:span text:style-name="T57">Саранчев Сергей Николаевич </text:span><text:span text:style-name="T52">(читает):</text:span></text:p>
            <text:p text:style-name="P150">«...Местоположение идеально подходит для расположения торговой точки на центральной дороге….»</text:p>
            <text:p text:style-name="P150">Какая центральная дорога, он на улице Южной купил участок, у него въезд не оформлен.</text:p>
            <text:p text:style-name="P47">«...Так как большое значение имеет для покупателей наличие парковочных мест, строительные товары, чаще всего, погрузка крупногабаритных материалов и так далее, там погрузчики стоят. Планируется организовать площадку...»</text:p>
            <text:p text:style-name="P47"/>
          </table:table-cell>
          <table:table-cell table:style-name="Таблица1.A2" office:value-type="string">
            <text:p text:style-name="P92"><text:span text:style-name="T52">1) Строительство магазина в данном месте не требуется. </text:span><text:span text:style-name="T59">Социальная значимость магазина отсутствует.</text:span></text:p>
          </table:table-cell>
          <table:table-cell table:style-name="Таблица1.D2" office:value-type="string">
            <text:p text:style-name="P54"><text:span text:style-name="T111">Целесообразно</text:span><text:span text:style-name="T115"> с учетом коллективного мнения участников публичных слушаний. </text:span></text:p>
          </table:table-cell>
        </table:table-row>
        <table:table-row table:style-name="Таблица1.3">
          <table:table-cell table:style-name="Таблица1.A2" table:number-rows-spanned="6" office:value-type="string">
            <text:p text:style-name="P129">Саранчева Марина Анатольевна:</text:p>
            <text:p text:style-name="P146"><text:span text:style-name="T52">«</text:span><text:span text:style-name="T49">О каком магазине Вы речь </text:span><text:span text:style-name="T52"><text:s/>ведёте? Вы засыпали 2 метра <text:s text:c="9"/>от моего уровня земли. Потом поставили забор, потом магазин построите, мне то как жить. <text:s text:c="14"/></text:span><text:soft-page-break/><text:span text:style-name="T52">О каком переводе на магазин строительн</text:span><text:span text:style-name="T49">ый</text:span><text:span text:style-name="T52"> вы говорите <text:s/>сейчас... Вам что, места нет? <text:s/>Нас, жителей конкретных домов, сколько сейчас собралось, и Вы мне сейчас во двор поставите магазин на 300 кв.м».</text:span></text:p>
            <text:p text:style-name="P168"/>
            <text:p text:style-name="P129">Коллективное обращение участников публичных слушаний в письменном виде:</text:p>
            <text:p text:style-name="P100">Изменение вида разрешенного использования земельного участка противоречит градостроительной документации «более высокого уровня», а именно генеральному плану поселения и правилам землепользования и застройки.</text:p>
            <text:p text:style-name="P110"/>
            <text:p text:style-name="P70">Коллективное обращение участников публичных слушаний в письменном виде:</text:p>
            <text:p text:style-name="P73">Из представленных документов нельзя сделать вывод, что использование рассматриваемых земельных участков с целью индивидуального жилищного строительства затруднено или невозможно. Не приведено доводов, на каких основаниях земельные участки подлежат переводу для строительства магазинов.</text:p>
            <text:p text:style-name="P169"><text:soft-page-break/></text:p>
            <text:p text:style-name="P170"/>
            <text:p text:style-name="P154"/>
            <text:p text:style-name="P94"/>
          </table:table-cell>
          <table:table-cell table:style-name="Таблица1.A2" table:number-rows-spanned="6" office:value-type="string">
            <text:p text:style-name="P156">Ганичкин Андрей Владимирович:</text:p>
            <text:p text:style-name="P152">«Не во двор, а на свой земельный участок».</text:p>
            <text:p text:style-name="P221">Саранчев Сергей Николаевич:</text:p>
            <text:p text:style-name="P220">«А на нас обременение...»</text:p>
            <text:p text:style-name="P218">Ганичкин Андрей Владимирович:</text:p>
            <text:p text:style-name="P222">«Какое обременение <text:s/>будет?»</text:p>
            <text:p text:style-name="P129"><text:soft-page-break/>Саранчева Марина Анатольевна:</text:p>
            <text:p text:style-name="P146"><text:span text:style-name="T115">«Сегодня он хочет магазин, завтра он захочет поставить «объект развлекательного характера», после, завтра, стоян</text:span><text:span text:style-name="T52">ка... Есть существующая норма, где есть жилая зона, </text:span><text:span text:style-name="T115">есть зона нежилая, в </text:span><text:span text:style-name="T30">мегаполисе</text:span><text:span text:style-name="T115"> ладно, а Вы выносите <text:s text:c="21"/>в деревню...»</text:span></text:p>
            <text:p text:style-name="P166">Скородумов Игорь Анатольевич</text:p>
            <text:p text:style-name="P153"><text:span text:style-name="T183">(заявитель)</text:span>:</text:p>
            <text:p text:style-name="P152">«Согласно градостроительному плану и Градостроительному кодексу мы здесь собрались».</text:p>
            <text:p text:style-name="P129">Саранчева Марина Анатольевна:</text:p>
            <text:p text:style-name="P146"><text:span text:style-name="T115">«Мы говорим Вам, что нельзя так делать</text:span><text:span text:style-name="T122">. </text:span><text:span text:style-name="T52">Почему в жилой зоне? Я не понимаю, зачем в жилой зоне, в деревне нужен магазин? 5000 население...</text:span><text:span text:style-name="T59">»</text:span></text:p>
            <text:p text:style-name="P131">Из зала:</text:p>
            <text:p text:style-name="P146"><text:span text:style-name="T52">«Согласно Генеральному плану стройте там дома в зоне Ж-1</text:span><text:span text:style-name="T59">».</text:span></text:p>
            <text:p text:style-name="P129">Городничева Алла Вениаминовна:</text:p>
            <text:p text:style-name="P146"><text:span text:style-name="T115">«Если сейчас им дадут разрешение, <text:s/>это будет сейчас магазин, потом сливная яма, в чем суть - у нас должны быть жилые дома. </text:span><text:span text:style-name="T49">З</text:span><text:span text:style-name="T115">ачем мы вообще обсуждаем перевод под магазин? </text:span><text:span text:style-name="T52">Сегодня это магазин. Завтра еще непонятно что там будет.</text:span><text:span text:style-name="T126"> </text:span><text:span text:style-name="T115">У нас несовершеннолетние дети там живут, я форточку не могу открыть».</text:span></text:p>
            <text:p text:style-name="P156">Ганичкин Андрей Владимирович:</text:p>
            <text:p text:style-name="P146"><text:soft-page-break/><text:span text:style-name="T115">«А что там еще может быть?</text:span><text:span text:style-name="T122">»</text:span></text:p>
            <text:p text:style-name="P129">Городничева Алла Вениаминовна:</text:p>
            <text:p text:style-name="P43"><text:span text:style-name="T115">«Откуда я знаю, Вы продадите участок под магазин кому-то еще. Если мы сейчас им разрешим построить нежилые дома, это получится ерунда. </text:span><text:span text:style-name="T52">Я считаю нельзя менять, </text:span><text:span text:style-name="T115">не только я, закон. <text:s text:c="20"/>Ну постройте Вы</text:span><text:span text:style-name="T119"> в</text:span><text:span text:style-name="T115"> другом месте…</text:span></text:p>
            <text:p text:style-name="P43"><text:span text:style-name="T52">Если Вам разрешат магазины, там не только магазин будет, еще что-то больше</text:span><text:span text:style-name="T122">».</text:span></text:p>
            <text:p text:style-name="P129">Саранчев Сергей Николаевич:</text:p>
            <text:p text:style-name="P42"><text:span text:style-name="T59">«Построите дома, продайте…</text:span><text:span text:style-name="T127"> </text:span><text:span text:style-name="T122">Вам никто зла не желает, вы предприниматель, я с вами полностью согласен, но мы же тоже люди».</text:span></text:p>
            <text:p text:style-name="P199"/>
          </table:table-cell>
          <table:table-cell table:style-name="Таблица1.A2" office:value-type="string">
            <text:p text:style-name="P42"><text:span text:style-name="T49">2) Нецелесообразно</text:span><text:span text:style-name="T52"> размещение магазина вблизи </text:span><text:span text:style-name="T49">индивидуальных жилых </text:span><text:span text:style-name="T52">домов, в сельской местности.</text:span></text:p>
          </table:table-cell>
          <table:table-cell table:style-name="Таблица1.D2" office:value-type="string">
            <text:p text:style-name="P54"><text:span text:style-name="T124">Целесообразно</text:span><text:span text:style-name="T122"> с учетом коллективного мнения участников публичных слушаний.</text:span></text:p>
            <text:p text:style-name="P50"/>
            <text:p text:style-name="P50"/>
            <text:p text:style-name="P50"/>
          </table:table-cell>
        </table:table-row>
        <table:table-row table:style-name="Таблица1.4">
          <table:covered-table-cell/>
          <table:covered-table-cell/>
          <table:table-cell table:style-name="Таблица1.A2" office:value-type="string">
            <text:p text:style-name="P137">3) Изменение вида разрешенного использования земельного участка противоречит Генеральному плану поселения и Правилам землепользования и застройки поселения.</text:p>
            <text:p text:style-name="P140"/>
            <text:p text:style-name="P103"/>
          </table:table-cell>
          <table:table-cell table:style-name="Таблица1.D2" office:value-type="string">
            <text:p text:style-name="P116">Нецелесообразно для учета.</text:p>
            <text:p text:style-name="P121"><text:span text:style-name="T128">Функциональная зона, утвержденная действующим Генеральным планом муниципального образования </text:span><text:span text:style-name="T50">Мичуринского</text:span><text:span text:style-name="T128"> сельсовета Пензенского района Пензенской области — зона застройки индивидуальными жилыми домами (Ж-1).</text:span></text:p>
            <text:p text:style-name="P118">Регламентом территориальной зоны Ж-1, в границах которой находятся рассматриваемые земельные участки, предусмотрены условно разрешенные виды использования, в том числе вид «магазины» (код 4.4).</text:p>
            <text:p text:style-name="P10">Таким образом, изменение вида разрешенного использования земельного участка не противоречит документам территориального планирования и градостроительным регламентам.</text:p>
          </table:table-cell>
        </table:table-row>
        <table:table-row table:style-name="Таблица1.5">
          <table:covered-table-cell/>
          <table:covered-table-cell/>
          <table:table-cell table:style-name="Таблица1.A2" office:value-type="string">
            <text:p text:style-name="P100">4) Не рассматривать вопрос <text:s text:c="11"/>об изменении вида разрешенного использования земельного участка.</text:p>
            <text:p text:style-name="P103"/>
            <text:p text:style-name="P103"/>
            <text:p text:style-name="P103"/>
            <text:p text:style-name="P85"/>
            <text:p text:style-name="P88"><text:soft-page-break/></text:p>
          </table:table-cell>
          <table:table-cell table:style-name="Таблица1.D2" office:value-type="string">
            <text:p text:style-name="P117">Нецелесообразно для учета.</text:p>
            <text:p text:style-name="P122"><text:span text:style-name="T12">Согласно части 1 статьи 39 Градостроительного кодекса РФ ф</text:span><text:span text:style-name="T67">изическое или юридическое лицо, заинтересованное в предоставлении разрешения на условно разрешенный вид использования земельного участка или объекта </text:span><text:soft-page-break/><text:span text:style-name="T67">капитального строительства (далее - разрешение на условно разрешенный вид использования), направляет заявление о предоставлении разрешения на условно разрешенный вид использования в комиссию.</text:span></text:p>
          </table:table-cell>
        </table:table-row>
        <table:table-row table:style-name="Таблица1.6">
          <table:covered-table-cell/>
          <table:covered-table-cell/>
          <table:table-cell table:style-name="Таблица1.A2" office:value-type="string">
            <text:p text:style-name="P92"><text:span text:style-name="T52">5) На земельн</text:span><text:span text:style-name="T49">ом</text:span><text:span text:style-name="T52"> участк</text:span><text:span text:style-name="T49">е</text:span><text:span text:style-name="T52"> долж</text:span><text:span text:style-name="T49">ен</text:span><text:span text:style-name="T52"> быть построен индивидуальный жилой дом согласно функциональной зоне действующего Генерального плана и территориальной зоне Ж-1.</text:span></text:p>
            <text:p text:style-name="P109"/>
            <text:p text:style-name="P140"/>
          </table:table-cell>
          <table:table-cell table:style-name="Таблица1.D2" office:value-type="string">
            <text:p text:style-name="P123">Нецелесообразно для учета.</text:p>
            <text:p text:style-name="P124">Согласно части 2 статьи 209 Гражданского кодекса РФ собственник вправе по своему усмотрению совершать в отношении принадлежащего ему имущества любые действия, не противоречащие закону и иным правовым актам и не нарушающие права и охраняемые законом интересы других лиц, в том числе отчуждать свое имущество в собственность другим лицам, передавать им, оставаясь собственником, права владения, пользования и распоряжения имуществом, отдавать имущество в залог и обременять его другими способами, распоряжаться им иным образом.</text:p>
            <text:p text:style-name="P126"><text:span text:style-name="T89">И</text:span><text:span text:style-name="T88">сполнительный орган не вправе требовать от правообладателя земельного участка </text:span><text:span text:style-name="T93">осуществления на нем </text:span><text:soft-page-break/><text:span text:style-name="T93">строительства </text:span><text:span text:style-name="T88">конкретного объекта.</text:span></text:p>
          </table:table-cell>
        </table:table-row>
        <table:table-row table:style-name="Таблица1.7">
          <table:covered-table-cell/>
          <table:covered-table-cell/>
          <table:table-cell table:style-name="Таблица1.A2" office:value-type="string">
            <text:p text:style-name="P137">6) Требуется подтверждение, что использование рассматриваемых земельных участков с целью индивидуального жилищного строительства затруднено или невозможно. Требуются основания, по которым существующий вид разрешенного использования земельных участков подлежит изменению на вид разрешенного использования «магазины» <text:s text:c="12"/>(код 4.4).</text:p>
            <text:p text:style-name="P103"/>
          </table:table-cell>
          <table:table-cell table:style-name="Таблица1.D2" office:value-type="string">
            <text:p text:style-name="P123">Нецелесообразно для учета.</text:p>
            <text:p text:style-name="P11"><text:span text:style-name="T137">В соответствии действующим законодательством и</text:span>сполнительный орган <text:span text:style-name="T156">при предоставлении государственной услуги «Предоставление разрешения на условно разрешенный вид использования земельного участка или объекта капитального строительства» <text:s text:c="11"/></text:span>не вправе требовать от заинтересованного лица установления доводов, <text:s text:c="13"/>по которым вид разрешенного использования земельного участка <text:span text:style-name="T137">в установленном порядке изменяется</text:span> на условно разрешенный вид, <text:span text:style-name="T137">предусмотренный </text:span><text:s/>градостроительн<text:span text:style-name="T137">ым</text:span> регламент<text:span text:style-name="T137">ом</text:span> <text:s/>территориальной зоны, <text:span text:style-name="T136">а также подтверждений, </text:span><text:span text:style-name="T63">что использование земельных участков с целью индивидуального жилищного строительства затруднено или невозможно.</text:span></text:p>
          </table:table-cell>
        </table:table-row>
        <table:table-row table:style-name="Таблица1.8">
          <table:covered-table-cell/>
          <table:covered-table-cell/>
          <table:table-cell table:style-name="Таблица1.A2" office:value-type="string">
            <text:p text:style-name="P104"><text:span text:style-name="T137">7</text:span>) Изменение вида разрешенного использования земельного участка повлечет за собой дальнейшее изменени<text:span text:style-name="T137">е </text:span><text:soft-page-break/><text:span text:style-name="T137">целевого назначения земельного участка.</text:span></text:p>
          </table:table-cell>
          <table:table-cell table:style-name="Таблица1.D2" office:value-type="string">
            <text:p text:style-name="P14">Нецелесообразно для учета.</text:p>
            <text:p text:style-name="P12">Согласно пункту 2 части 1 статьи 40 <text:span text:style-name="T136">Земельного</text:span> кодекса РФ собственник земельного участка <text:soft-page-break/><text:span text:style-name="T136">имеет право возводить жилые, производственные, культурно-бытовые и иные здания, сооружения в соответствии с целевым назначением земельного участка и его разрешенным использованием с соблюдением требований градостроительных регламентов, строительных, экологических, санитарно-гигиенических, противопожарных и иных правил, нормативов.</text:span></text:p>
          </table:table-cell>
        </table:table-row>
        <table:table-row table:style-name="Таблица1.9">
          <table:table-cell table:style-name="Таблица1.A2" office:value-type="string">
            <text:p text:style-name="P127">Городничева Алла Вениаминовна:</text:p>
            <text:p text:style-name="P66"><text:span text:style-name="T59">«Почему Вы выбрали строиться <text:s/>в жилой зоне? Да, Вам здесь удобно, </text:span><text:span text:style-name="T60">но у Вас <text:s/>идет загрузка-отгрузка, </text:span><text:span text:style-name="T59">а люди, которые </text:span><text:span text:style-name="T60">здесь</text:span><text:span text:style-name="T59"> проживают, должны дышать </text:span><text:span text:style-name="T60">этим?</text:span><text:span text:style-name="T59"> Почему мой несовершеннолетний ребенок должен дышать </text:span><text:span text:style-name="T60">этим</text:span><text:span text:style-name="T59">? <text:s text:c="31"/>Я </text:span><text:span text:style-name="T60">даже </text:span><text:span text:style-name="T59">форточку открыть <text:s text:c="16"/>н</text:span><text:span text:style-name="T51">е могу».</text:span></text:p>
          </table:table-cell>
          <table:table-cell table:style-name="Таблица1.A2" office:value-type="string">
            <text:p text:style-name="P67">Скородумов Игорь Анатольевич:</text:p>
            <text:p text:style-name="P8"><text:span text:style-name="T115">«Есть градостроительный план, который мне выдала администрация Пензенского района в </text:span><text:span text:style-name="T116">селе</text:span><text:span text:style-name="T115"> Кондоль, где <text:s/>написано, все документы здесь имеются, все там прописано, не в условно разрешенных видах, а в основных. </text:span><text:span text:style-name="T32">Мы сейчас каждый <text:s text:c="2"/>сво</text:span><text:span text:style-name="T33">й</text:span><text:span text:style-name="T32"> участ</text:span><text:span text:style-name="T33">ок</text:span><text:span text:style-name="T32"> хотим перевести законным образом, </text:span><text:span text:style-name="T33">через</text:span><text:span text:style-name="T32"> публичные слушания, организовать хороший адекватный магазин, благоустроить прилегающую территорию и сделать тем самым положительное не для 56 человек, которые подписались, <text:s text:c="12"/>а, как Андрей Владимирович осенью 2021 года собирал публичные слушания, за него проголосовали 90 процентов жителей».</text:span></text:p>
          </table:table-cell>
          <table:table-cell table:style-name="Таблица1.A2" office:value-type="string">
            <text:p text:style-name="P81">8) Прекратить ухудшение санитарных условий <text:s text:c="20"/><text:span text:style-name="T138">на ул. Южной.</text:span></text:p>
          </table:table-cell>
          <table:table-cell table:style-name="Таблица1.D2" office:value-type="string">
            <text:p text:style-name="P82"><text:span text:style-name="T112">Целесообразно</text:span> с учетом коллективного мнения участников публичных слушаний.</text:p>
            <text:p text:style-name="P84">В соответствии со стать<text:span text:style-name="T152">ей</text:span> 42 Конституции Российской Федерации каждый имеет право на благоприятную окружающую среду, достоверную информацию о ее состоянии и на возмещение ущерба, причиненного его здоровью или имуществу экологическим правонарушением.</text:p>
            <text:p text:style-name="P55"><text:span text:style-name="T104">Статьей 42 Земельного кодекса РФ установлено, что </text:span><text:span text:style-name="T103">собственники земельных участков и лица, не являющиеся собственниками земельных участков, обязаны в числе прочего: использовать </text:span><text:soft-page-break/><text:span text:style-name="T103">земельные участки в соответствии с их целевым назначением способами, которые не должны наносить вред окружающей среде, в том числе земле как природному объекту, осуществлять мероприятия по охране земель, не допускать загрязнение, истощение, деградацию порчу, уничтожение земель и почв и иное негативное воздействие на земли и почвы.</text:span></text:p>
          </table:table-cell>
        </table:table-row>
        <table:table-row table:style-name="Таблица1.10">
          <table:table-cell table:style-name="Таблица1.A2" office:value-type="string">
            <text:p text:style-name="P130">Захаров Александр Юрьевич:</text:p>
            <text:p text:style-name="P138">«Почему Ваш транспорт, привозящий Вам стройматериалы, заезжает к нам на ул. Старославянская, около участков с кадастровыми номерами 58:24:0341801:1176,</text:p>
            <text:p text:style-name="P92"><text:span text:style-name="T52">58:24:0341801:1177 либо <text:s text:c="20"/>на ул. Дальнереченскую и разворачивается, портит нам проезжую часть, которую мы сами ремонтировали? </text:span><text:span text:style-name="T115">Нам еще администрация не сделала дорогу, мы сами ее делаем».</text:span></text:p>
          </table:table-cell>
          <table:table-cell table:style-name="Таблица1.A2" office:value-type="string">
            <text:p text:style-name="P164">Ахмерова Алеся Раисовна:</text:p>
            <text:p text:style-name="P152">«Где расположен съезд, где разворачиваются фуры? Объясните, как это происходит».</text:p>
            <text:p text:style-name="P131">Захаров Александр Юрьевич:</text:p>
            <text:p text:style-name="P152">«У нас с центральной автодороги есть съезд на улицу Старославянскую».</text:p>
            <text:p text:style-name="P164">Ахмерова Алеся Раисовна:</text:p>
            <text:p text:style-name="P146"><text:span text:style-name="T115">«Если со стороны улицы Старославянской, то, получается заезд осуществляется по <text:s/>земельному участку с кадастровым номером </text:span><text:span text:style-name="T52">58:24:0341801:</text:span><text:span text:style-name="T115">621? Что это за участок?</text:span><text:span text:style-name="T122">»</text:span></text:p>
            <text:p text:style-name="P147"><text:span text:style-name="T110">Ганичкин Андрей Владимирович </text:span><text:span text:style-name="T115">(к залу):</text:span></text:p>
            <text:p text:style-name="P146"><text:span text:style-name="T115">«Почему вы думаете что мои фуры там разворачиваются, это место находится в километре?</text:span><text:span text:style-name="T122">»</text:span></text:p>
            <text:p text:style-name="P131">Захаров Александр Юрьевич:</text:p>
            <text:p text:style-name="P146"><text:span text:style-name="T115">«Фуры с</text:span><text:span text:style-name="T52">ъезжают вниз с </text:span><text:soft-page-break/><text:span text:style-name="T52">центральной дороги, там разворачиваются на разворотной площадке <text:s/>в районе земельных участков с кадастровыми номерами 58:24:0341801:1176,</text:span></text:p>
            <text:p text:style-name="P137">58:24:0341801:1177».</text:p>
            <text:p text:style-name="P129">Ганичкин Андрей Владимирович:</text:p>
            <text:p text:style-name="P42"><text:span text:style-name="T52">«Я завожу на участок материалы для строительства. У меня на участок один въезд и один выезд, все отсыпано щебенкой,</text:span><text:span text:style-name="T130"> </text:span><text:span text:style-name="T115">потому что мне было дано техническое задание на примыкание, я все это сделал».</text:span></text:p>
          </table:table-cell>
          <table:table-cell table:style-name="Таблица1.A2" office:value-type="string">
            <text:p text:style-name="P92"><text:span text:style-name="T115">9) Не портить проезжую часть центральной автодороги проездом грузовых машин, не </text:span><text:span text:style-name="T49">пользоваться разворотной площадкой в районе земельных участков с кадастровыми номерами 58:24:0341801:1176,</text:span></text:p>
            <text:p text:style-name="P108">58:24:0341801:1177.</text:p>
          </table:table-cell>
          <table:table-cell table:style-name="Таблица1.D2" office:value-type="string">
            <text:p text:style-name="P158">Нецелесообразно для учета.</text:p>
            <text:p text:style-name="P91">Решение данного вопроса <text:s text:c="18"/>не относится к вопросу <text:s text:c="22"/>о предоставлении разрешения <text:s text:c="12"/>на условно разрешенный вид использования земельного участка.</text:p>
          </table:table-cell>
        </table:table-row>
        <table:table-row table:style-name="Таблица1.11">
          <table:table-cell table:style-name="Таблица1.A2" table:number-rows-spanned="3" office:value-type="string">
            <text:p text:style-name="P129">Захаров Александр Юрьевич:</text:p>
            <text:p text:style-name="P146"><text:span text:style-name="T115">«Когда </text:span><text:span text:style-name="T52">фуры приезжают <text:s text:c="16"/>со стройматериалами, </text:span><text:span text:style-name="T53">за</text:span><text:span text:style-name="T52">крывают основную проезжую часть на магистрал</text:span><text:span text:style-name="T53">и. Ч</text:span><text:span text:style-name="T52">то Вам мешает сделать стоянку, примыкание?</text:span><text:span text:style-name="T59">»</text:span></text:p>
            <text:p text:style-name="P154"/>
            <text:p text:style-name="P133">Мартынова Лариса Викторовна:</text:p>
            <text:p text:style-name="P100">«На руках технические условия, в которых прописано, что точное место примыкания уточнить проектом. Все работы выполнены на этих участках без проекта и технические характеристики этого земельного участка изменены и фактически рассматривать здесь этот вопрос я считаю неправомерно».</text:p>
            <text:p text:style-name="P98"><text:soft-page-break/>Коллективное обращение участников публичных слушаний в письменном виде:</text:p>
            <text:p text:style-name="P92">К <text:span text:style-name="T120">земельным участкам <text:s text:c="20"/>не организованы подъездные пути в соответствии с требованиями действующего законодательства.</text:span></text:p>
            <text:p text:style-name="P113"/>
            <text:p text:style-name="P113"/>
            <text:p text:style-name="P194"/>
            <text:p text:style-name="P112"/>
            <text:p text:style-name="P92"/>
            <text:p text:style-name="P111"/>
          </table:table-cell>
          <table:table-cell table:style-name="Таблица1.A2" table:number-rows-spanned="3" office:value-type="string">
            <text:p text:style-name="P165">Ганичкин Андрей Владимирович:</text:p>
            <text:p text:style-name="P146"><text:span text:style-name="T115">«По поводу пр</text:span><text:span text:style-name="T35">имыкания земельного участка к автодороге центральной мною было получено в Управлении строительства и дорожного</text:span><text:span text:style-name="T115"> </text:span><text:span text:style-name="T49">хозяйства</text:span><text:span text:style-name="T115"> Пенз</text:span><text:span text:style-name="T52">енской области техническое задание по поводу примыкания, в последующем это примыкание было сделано, <text:s text:c="15"/>и сейчас мною получен акт <text:s text:c="18"/>о выполнении работ».</text:span></text:p>
            <text:p text:style-name="P131">Захаров Александр Юрьевич:</text:p>
            <text:p text:style-name="P146"><text:span text:style-name="T115">«</text:span><text:span text:style-name="T52">У вас есть только техническое</text:span><text:span text:style-name="T58"> </text:span><text:span text:style-name="T52">задание, это мы знаем, проект должен быть прописан, согласован».</text:span></text:p>
            <text:p text:style-name="P165">Ганичкин Андрей Владимирович:</text:p>
            <text:p text:style-name="P146"><text:span text:style-name="T115">«Вы не правы,</text:span><text:span text:style-name="T35"> проект делается только в случае объекта капитального строительства, а это не является объектом капитального строительства».</text:span></text:p>
            <text:p text:style-name="P131"><text:soft-page-break/>Захаров Александр Юрьевич:</text:p>
            <text:p text:style-name="P146"><text:span text:style-name="T115">«</text:span><text:span text:style-name="T116">Б</text:span><text:span text:style-name="T115">ез предоставления земельного участка для </text:span><text:span text:style-name="T116">проезжей</text:span><text:span text:style-name="T115"> част</text:span><text:span text:style-name="T116">и?</text:span><text:span text:style-name="T122">»</text:span></text:p>
            <text:p text:style-name="P165">Ганичкин Андрей Владимирович:</text:p>
            <text:p text:style-name="P152">«Мне было дано техническое задание на примыкание, я все это сделал».</text:p>
            <text:p text:style-name="P165">Ганичкин Андрей Владимирович:</text:p>
            <text:p text:style-name="P146"><text:span text:style-name="T115">«По поводу примыкания, есть документ Управления строительства и дорожного хозяйства Пензенской области, который подтверждает, что ранее выданные технические условия на устройство примыкания к автомобильной дороге муниципального назначения «подъезд к селу Мичурино, <text:s text:c="13"/>3+120 км», выполнено в полном объеме, устройство съезд</text:span><text:span text:style-name="T30">а</text:span><text:span text:style-name="T115"> внесено в проект организации дорожного движения автомобильной дороги «подъезд к селу Мичурино Пензенского района». Вот технические условия, где написано, что съезд необходимо выполнить в одном уровне с основной дорогой».</text:span></text:p>
            <text:p text:style-name="P129">Евдокимова Любовь Семеновна:</text:p>
            <text:p text:style-name="P34">«Давайте эти вещи проверим на законность через прокуратуру».</text:p>
          </table:table-cell>
          <table:table-cell table:style-name="Таблица1.A2" office:value-type="string">
            <text:p text:style-name="P137">10) Сделать стоянку, подъездные пути в соответствии с предварительно разработанной проектной документацией на устройство примыкания.</text:p>
            <text:p text:style-name="P140"/>
          </table:table-cell>
          <table:table-cell table:style-name="Таблица1.D2" office:value-type="string">
            <text:p text:style-name="P163">Нецелесообразно для учета.</text:p>
            <text:p text:style-name="P50">Решение данного вопроса <text:s text:c="18"/>не относится к вопросу <text:s text:c="22"/>о предоставлении разрешения <text:s text:c="12"/>на условно разрешенный вид использования земельного участка.</text:p>
          </table:table-cell>
        </table:table-row>
        <table:table-row table:style-name="Таблица1.12">
          <table:covered-table-cell/>
          <table:covered-table-cell/>
          <table:table-cell table:style-name="Таблица1.A2" office:value-type="string">
            <text:p text:style-name="P34">11) Не рассматривать вопрос <text:s text:c="11"/>об изменении вида разрешенного использования земельного участка.</text:p>
          </table:table-cell>
          <table:table-cell table:style-name="Таблица1.D2" office:value-type="string">
            <text:p text:style-name="P85">См. предложение № 4.</text:p>
          </table:table-cell>
        </table:table-row>
        <table:table-row table:style-name="Таблица1.13">
          <table:covered-table-cell/>
          <table:covered-table-cell/>
          <table:table-cell table:style-name="Таблица1.A2" office:value-type="string">
            <text:p text:style-name="P92"><text:span text:style-name="T59">12) Проверить технические условия на устройство </text:span><text:span text:style-name="T51">примыкания</text:span><text:span text:style-name="T59"> на законность.</text:span></text:p>
            <text:p text:style-name="P103"/>
            <text:p text:style-name="P103"/>
          </table:table-cell>
          <table:table-cell table:style-name="Таблица1.D2" office:value-type="string">
            <text:p text:style-name="P158">Нецелесообразно для учета.</text:p>
            <text:p text:style-name="P50">Решение данного вопроса <text:s text:c="18"/>не относится к вопросу <text:s text:c="22"/>о предоставлении разрешения <text:s text:c="12"/>на условно разрешенный вид использования земельного участка.</text:p>
          </table:table-cell>
        </table:table-row>
        <table:table-row table:style-name="Таблица1.14">
          <table:table-cell table:style-name="Таблица1.A2" office:value-type="string">
            <text:p text:style-name="P132">Захаров Александр Юрьевич:</text:p>
            <text:p text:style-name="P148"><text:span text:style-name="T52">«А почему Вы <text:s text:c="36"/>в градостроительный комитет обрати</text:span><text:span text:style-name="T49">лись,</text:span><text:span text:style-name="T52"> а </text:span><text:span text:style-name="T54">не </text:span><text:span text:style-name="T52">в Мичуринскую администрацию, когда Вы </text:span><text:soft-page-break/><text:span text:style-name="T52">самовольно завалива</text:span><text:span text:style-name="T49">ли</text:span><text:span text:style-name="T52"> землей, ордера не брали на земельные работы, </text:span><text:span text:style-name="T54">н</text:span><text:span text:style-name="T52">а примыкание дорог?»</text:span></text:p>
            <text:p text:style-name="P101"/>
          </table:table-cell>
          <table:table-cell table:style-name="Таблица1.A2" office:value-type="string">
            <text:p text:style-name="P133">Скородумов Игорь Анатольевич:</text:p>
            <text:p text:style-name="P139">«У меня на примыкание все документы есть».</text:p>
            <text:p text:style-name="P133">Ганичкин Андрей Владимирович:</text:p>
            <text:p text:style-name="P148"><text:span text:style-name="T52">«Это не администрации земля, а </text:span><text:soft-page-break/><text:span text:style-name="T52">дорожников</text:span><text:span text:style-name="T59">».</text:span></text:p>
            <text:p text:style-name="P132">Захаров Александр Юрьевич:</text:p>
            <text:p text:style-name="P139">«Ордер на земляные работы выдает администрация поселковая, согласовывает с администрацией Пензенского района. Почему Вы самовольно делаете?»</text:p>
            <text:p text:style-name="P134">Ахмерова Алеся Раисовна:</text:p>
            <text:p text:style-name="P139">«Глава администрации, Любовь Семеновна, поясните по поводу ордера».</text:p>
            <text:p text:style-name="P129">Евдокимова Любовь Семеновна:</text:p>
            <text:p text:style-name="P139">«Они не обращались, у них есть проект на производство примыкания, у них 2 заезда шириной 5 метров, не во всю длину участка. Мы в Пензенский район написали, объяснили, что они используют землю, нужно будет оформить, я знаю что на все примыкания, площадки нужно утверждать схему, согласовывать с главой района, приобретать ее во временное использование».</text:p>
            <text:p text:style-name="P134">Ахмерова Алеся Раисовна:</text:p>
            <text:p text:style-name="P148"><text:span text:style-name="T52">«А у вас в администрации муниципальный земельный контроль есть?</text:span><text:span text:style-name="T59">»</text:span></text:p>
            <text:p text:style-name="P129">Евдокимова Любовь Семеновна:</text:p>
            <text:p text:style-name="P139">«Нет, это не наши полномочия, а Пензенского района».</text:p>
            <text:p text:style-name="P134">Ахмерова Алеся Раисовна:</text:p>
            <text:p text:style-name="P148"><text:span text:style-name="T52">«Обращались ли туда, в Пензенский район?</text:span><text:span text:style-name="T59">»</text:span></text:p>
            <text:p text:style-name="P129"><text:soft-page-break/>Евдокимова Любовь Семеновна:</text:p>
            <text:p text:style-name="P139">«Да, мы обращались, <text:span text:style-name="T139">нам</text:span> сказали, что это вопрос благоустройства».</text:p>
            <text:p text:style-name="P134">Ахмерова Алеся Раисовна:</text:p>
            <text:p text:style-name="P139">«То есть муниципальный земельный контроль не выехал, не среагировал, предписание не выдавал? Конкретно <text:s text:c="24"/><text:span text:style-name="T139">в отношении</text:span> муниципальн<text:span text:style-name="T139">ой</text:span> зем<text:span text:style-name="T139">ли</text:span>».</text:p>
            <text:p text:style-name="P129">Евдокимова Любовь Семеновна:</text:p>
            <text:p text:style-name="P34">«Я не могу сказать точно, выезжали или нет, мы им обращение писали, они ответили, что это вопрос благоустройства. То есть, это мы должны выдавать предписание, чтобы они устранили. Ордера не было - они к нам не обращались <text:s text:c="24"/>за земляными работами».</text:p>
          </table:table-cell>
          <table:table-cell table:style-name="Таблица1.A2" office:value-type="string">
            <text:p text:style-name="P100">13) Недовольство по поводу самовольных земельных работ, <text:span text:style-name="T139">примыкания</text:span> без ордера, <text:s text:c="17"/><text:span text:style-name="T150">без </text:span>согласования с <text:soft-page-break/>муниципалитетом.</text:p>
          </table:table-cell>
          <table:table-cell table:style-name="Таблица1.D2" office:value-type="string">
            <text:p text:style-name="P158"><text:span text:style-name="T161">Ц</text:span>елесообразно.</text:p>
            <text:p text:style-name="P50">Решение данного вопроса <text:s text:c="18"/>не относится к вопросу <text:s text:c="22"/>о предоставлении разрешения <text:s text:c="12"/>на условно разрешенный вид <text:soft-page-break/>использования земельного участка.</text:p>
            <text:p text:style-name="P59"><text:span text:style-name="T98">Вместе с тем, с</text:span><text:span text:style-name="T97">огласно пункту 3.48 Правил благоустройства территории Мичуринского сельсовета Пензенского района Пензенской области, утвержденных решением Комитета местного самоуправления Мичуринского сельсовета Пензенского района Пензенской области <text:s text:c="25"/>от 24.11.2017 № 311/83-6, <text:s/>осуществление </text:span><text:span text:style-name="T99">физическими и юридическими лицами </text:span><text:span text:style-name="T97">земляных работ должно проводиться на основании соответствующего разрешения и в течение срока действия данного разрешения, выданного уполномоченным органом местного самоуправления поселения в порядке, установленном решением Комитета местного самоуправления Мичуринского сельсовета Пензенского района Пензенской области. После осуществления земляных работ благоустройство территории, на которой осуществлялись земляные работы, должно быть восстановлено в срок, установленный в разрешении на </text:span><text:soft-page-break/><text:span text:style-name="T97">осуществление земляных работ.</text:span></text:p>
          </table:table-cell>
        </table:table-row>
        <table:table-row table:style-name="Таблица1.15">
          <table:table-cell table:style-name="Таблица1.A2" office:value-type="string">
            <text:p text:style-name="P36"><text:s/>Захаров Александр Юрьевич:</text:p>
            <text:p text:style-name="P34">«По техническим условиям требуется, чтобы знаки поставили дорожники».<text:line-break/></text:p>
            <text:p text:style-name="P37">Коллективное обращение участников публичных слушаний в письменном виде:</text:p>
            <text:p text:style-name="P34">Без согласования с соответствующими службами установлены понятные только им дорожные знаки.</text:p>
          </table:table-cell>
          <table:table-cell table:style-name="Таблица1.A2" office:value-type="string">
            <text:p text:style-name="P133">Скородумов Игорь Анатольевич:</text:p>
            <text:p text:style-name="P137">«Знаки все поставлены согласно техническим условиям».</text:p>
            <text:p text:style-name="P131">Захаров Александр Юрьевич:</text:p>
            <text:p text:style-name="P137">«Ни одного».</text:p>
            <text:p text:style-name="P133">Скородумов Игорь Анатольевич:</text:p>
            <text:p text:style-name="P29">«Знаки согласовываются с дорожными комитетом. Дорожный комитет нам прописал, какие знаки и что необходимо поставить».</text:p>
          </table:table-cell>
          <table:table-cell table:style-name="Таблица1.A2" office:value-type="string">
            <text:p text:style-name="P91">14) Предусмотреть наличие дорожных знаков в районе рассматриваемого земельного участка согласно техническим условиям, согласовать с соответствующими службами.</text:p>
          </table:table-cell>
          <table:table-cell table:style-name="Таблица1.D2" office:value-type="string">
            <text:p text:style-name="P158">Нецелесообразно для учета.</text:p>
            <text:p text:style-name="P50">Решение данного вопроса <text:s text:c="18"/>не относится к вопросу <text:s text:c="22"/>о предоставлении разрешения <text:s text:c="12"/>на условно разрешенный вид использования земельного участка.</text:p>
            <text:p text:style-name="P57"><text:span text:style-name="T27">Вместе с тем, местоположение дорожных знаков определяется проектом устройства примыкания к автомобильной дороге. </text:span><text:span text:style-name="T11">В зоне пересечений и примыканий следует предусматривать расстановку знаков и указателей в соответствии с требованиями </text:span><text:soft-page-break/><text:span text:style-name="T11">ГОСТ 10807-71 «Знаки дорожные».</text:span></text:p>
          </table:table-cell>
        </table:table-row>
        <table:table-row table:style-name="Таблица1.16">
          <table:table-cell table:style-name="Таблица1.A2" office:value-type="string">
            <text:p text:style-name="P165">Ахмерова Алеся Раисовна:</text:p>
            <text:p text:style-name="P152">«Какой Вы планируете магазин?</text:p>
            <text:p text:style-name="P42"><text:span text:style-name="T115">Какой площадью?</text:span><text:span text:style-name="T122">»</text:span></text:p>
          </table:table-cell>
          <table:table-cell table:style-name="Таблица1.A2" office:value-type="string">
            <text:p text:style-name="P165">Ганичкин Андрей Владимирович:</text:p>
            <text:p text:style-name="P45">«Метизный двор, площадью 325кв.м».</text:p>
          </table:table-cell>
          <table:table-cell table:style-name="Таблица1.A2" office:value-type="string">
            <text:p text:style-name="P198"/>
          </table:table-cell>
          <table:table-cell table:style-name="Таблица1.D2" office:value-type="string">
            <text:p text:style-name="P200"/>
          </table:table-cell>
        </table:table-row>
        <table:table-row table:style-name="Таблица1.17">
          <table:table-cell table:style-name="Таблица1.A2" table:number-rows-spanned="3" office:value-type="string">
            <text:p text:style-name="P171">Саранчева Марина Анатольевна:</text:p>
            <text:p text:style-name="P92"><text:span text:style-name="T131">«Я живу за сзади, у нас двухэтажный дом, заявитель сделал отсыпку… </text:span><text:span text:style-name="T132">Как же он</text:span><text:span text:style-name="T131"> б</text:span><text:span text:style-name="T52">удет строить магазин <text:s text:c="20"/>300 кв.м… Посмотрите, какая высота <text:s/>отсыпки!</text:span><text:span text:style-name="T59">»</text:span></text:p>
          </table:table-cell>
          <table:table-cell table:style-name="Таблица1.A2" table:number-rows-spanned="3" office:value-type="string">
            <text:p text:style-name="P165">Ганичкин Андрей Владимирович:</text:p>
            <text:p text:style-name="P152">«Я тоже живу рядом с магазином. Сейчас участок свободен, отсыпан песком».</text:p>
            <text:p text:style-name="P147"><text:span text:style-name="T57">Городничева Алла Вениаминовна</text:span><text:span text:style-name="T52"> (показывает по фотографии):</text:span></text:p>
            <text:p text:style-name="P146"><text:span text:style-name="T52">«</text:span><text:span text:style-name="T115">Мой дом видно - только второй этаж - два окошка. Вы засняли только один уча</text:span><text:span text:style-name="T52">сток, который песком засыпан, а остальные... Которые слева участки — они загружены стройматериалами, <text:s/>«по ушки», которые разгружались, сгружались, пыль к нам летит, а Вы только этот сфотографировали. Если вы еще здание поставите, там высота какая, мы то где будем… Там ни подъезда, ни проезжей части <text:s/>у Вас, уже вся грязь во двор льется…»</text:span></text:p>
            <text:p text:style-name="P172">Ганичкин Андрей Владимирович:</text:p>
            <text:p text:style-name="P152">«Здесь на первом участке будет магазин, а на втором стоянка».</text:p>
          </table:table-cell>
          <table:table-cell table:style-name="Таблица1.A2" office:value-type="string">
            <text:p text:style-name="P56">15) Прекратить ухудшение санитарных условий <text:s text:c="22"/><text:span text:style-name="T150">на <text:s/>ул. Южной.</text:span></text:p>
          </table:table-cell>
          <table:table-cell table:style-name="Таблица1.D2" office:value-type="string">
            <text:p text:style-name="P200"><text:s/>См. п. № 8.</text:p>
          </table:table-cell>
        </table:table-row>
        <table:table-row table:style-name="Таблица1.18">
          <table:covered-table-cell/>
          <table:covered-table-cell/>
          <table:table-cell table:style-name="Таблица1.A2" office:value-type="string">
            <text:p text:style-name="P34">16) <text:span text:style-name="T150">У</text:span>меньшить высоту отсыпки, привести в первоначальный ви<text:span text:style-name="T150">д</text:span>.</text:p>
          </table:table-cell>
          <table:table-cell table:style-name="Таблица1.D2" office:value-type="string">
            <text:p text:style-name="P72">Нецелесообразно для учета.</text:p>
            <text:p text:style-name="P30">Решение данного вопроса <text:s text:c="18"/>не относится к вопросу <text:s text:c="22"/>о предоставлении разрешения <text:s text:c="12"/>на условно разрешенный вид использования земельного участка.</text:p>
            <text:p text:style-name="P31"><text:span text:style-name="T122">Дело по иску администрации Мичуринского сельсовета Пензенского района Пензенской области по приведению в первоначальное состояние земельного участка </text:span><text:span text:style-name="T134">рассматривается районным судом.</text:span></text:p>
          </table:table-cell>
        </table:table-row>
        <table:table-row table:style-name="Таблица1.19">
          <table:covered-table-cell/>
          <table:covered-table-cell/>
          <table:table-cell table:style-name="Таблица1.A2" office:value-type="string">
            <text:p text:style-name="P24"><text:span text:style-name="T115">17) Отсутствие оборудованн</text:span><text:span text:style-name="T133">ых подъездных путей к земельному участку.</text:span></text:p>
          </table:table-cell>
          <table:table-cell table:style-name="Таблица1.D2" office:value-type="string">
            <text:p text:style-name="P78">См. п. 10.</text:p>
          </table:table-cell>
        </table:table-row>
        <table:table-row table:style-name="Таблица1.20">
          <table:table-cell table:style-name="Таблица1.A2" table:number-rows-spanned="4" office:value-type="string">
            <text:p text:style-name="P129">Филатов Олег Николаевич:</text:p>
            <text:p text:style-name="P100">«У меня недавно там участок, <text:s text:c="13"/>я смотрю, если рядом кто-то купит участки для домов, они там не смогут построить дома, <text:s text:c="10"/>у них дома будут как <text:s text:c="24"/><text:soft-page-break/>в подвале».</text:p>
          </table:table-cell>
          <table:table-cell table:style-name="Таблица1.A2" table:number-rows-spanned="4" office:value-type="string">
            <text:p text:style-name="P156">Ганичкин Андрей Владимирович:</text:p>
            <text:p text:style-name="P152">«Они там не поэтому не смогут там построить, а потому что там зона затопления».</text:p>
            <text:p text:style-name="P129">Саранчева Марина Анатольевна:</text:p>
            <text:p text:style-name="P146"><text:span text:style-name="T52">«А как же вы строите?</text:span><text:span text:style-name="T59">»</text:span></text:p>
            <text:p text:style-name="P156">Ганичкин Андрей Владимирович:</text:p>
            <text:p text:style-name="P146"><text:soft-page-break/><text:span text:style-name="T115">«А у нас отметка высот другая, поэтому мы можем строиться»</text:span><text:span text:style-name="T122">.</text:span></text:p>
            <text:p text:style-name="P129">Саранчева Марина Анатольевна:</text:p>
            <text:p text:style-name="P137">«Правильно, потому что <text:span text:style-name="T140">Вы</text:span> насыпал<text:span text:style-name="T140">и</text:span> с<text:span text:style-name="T140">лишком </text:span>много».</text:p>
            <text:p text:style-name="P156">Скородумов Игорь Анатольевич:</text:p>
            <text:p text:style-name="P146"><text:span text:style-name="T115">«Вы строитесь? А как Вы строитесь, подождите, у Вас есть разрешение, уведомление?</text:span><text:span text:style-name="T122">»</text:span></text:p>
            <text:p text:style-name="P133">Саранчев Сергей Николаевич:</text:p>
            <text:p text:style-name="P152">«Закон позволяет строить, <text:s text:c="16"/>по дачной амнистии можно построить».</text:p>
            <text:p text:style-name="P156">Скородумов Игорь Анатольевич:</text:p>
            <text:p text:style-name="P152">«Не позволяет закон строить».</text:p>
            <text:p text:style-name="P133">Саранчева Марина Анатольевна:</text:p>
            <text:p text:style-name="P137">«Значит закон Вам тоже <text:s text:c="20"/>не позволяет строиться».</text:p>
            <text:p text:style-name="P131">Захаров Александр Юрьевич:</text:p>
            <text:p text:style-name="P137">«Вот в проекте, в разделе, <text:s text:c="15"/>где зоны подтопления, пишите мероприятия, вот специалист Вам скажет, и Вам пропустят любое <text:s/>разрешение».</text:p>
            <text:p text:style-name="P156">Скородумов Игорь Анатольевич:</text:p>
            <text:p text:style-name="P152">«Администрация поселкового сельсовета должна сделать мероприятия по тому, чтобы зоны затопления не было».</text:p>
            <text:p text:style-name="P156">Ганичкин Андрей Владимирович:</text:p>
            <text:p text:style-name="P34">«В проекте да, писать нужно, <text:s text:c="11"/>но надо справку от <text:s/><text:span text:style-name="T140">Гидрометеоцентра</text:span> приложить, чтобы подписать этот проект».</text:p>
          </table:table-cell>
          <table:table-cell table:style-name="Таблица1.A2" office:value-type="string">
            <text:p text:style-name="P26"><text:span text:style-name="T122">18)Невозможность строительства индивидуальных жилых домов <text:s text:c="14"/>в соседстве с заявителем ввиду слишком высокой отметки </text:span><text:span text:style-name="T51">земли после отсыпки земельного участка.</text:span></text:p>
          </table:table-cell>
          <table:table-cell table:style-name="Таблица1.D2" office:value-type="string">
            <text:p text:style-name="P18">Нецелесообразно для учета.</text:p>
            <text:p text:style-name="P20">Решение данного вопроса <text:s text:c="18"/>не относится к вопросу <text:s text:c="22"/>о предоставлении разрешения <text:s text:c="12"/>на условно разрешенный вид использования земельного участка.</text:p>
            <text:p text:style-name="P20"><text:soft-page-break/>Согласно положениям статьи 67.1 Водного кодекса РФ <text:s text:c="19"/>в границах зон затопления запрещаются, в том числе строительство объектов капитального строительства <text:s text:c="16"/>без обеспечения инженерной защиты таких объектов <text:s text:c="19"/>от затопления, подтопления.</text:p>
          </table:table-cell>
        </table:table-row>
        <table:table-row table:style-name="Таблица1.21">
          <table:covered-table-cell/>
          <table:covered-table-cell/>
          <table:table-cell table:style-name="Таблица1.A2" office:value-type="string">
            <text:p text:style-name="P19">19) Недовольство по поводу высоты отсыпки.</text:p>
          </table:table-cell>
          <table:table-cell table:style-name="Таблица1.D2" office:value-type="string">
            <text:p text:style-name="P213">См. п. № 1<text:span text:style-name="T140">6</text:span>.</text:p>
          </table:table-cell>
        </table:table-row>
        <table:table-row table:style-name="Таблица1.22">
          <table:covered-table-cell/>
          <table:covered-table-cell/>
          <table:table-cell table:style-name="Таблица1.A2" office:value-type="string">
            <text:p text:style-name="P25">20) <text:span text:style-name="T150">Включить в</text:span> проект мероприятия по инженерной подготовке объекта <text:span text:style-name="T150">капитального строительства.</text:span></text:p>
          </table:table-cell>
          <table:table-cell table:style-name="Таблица1.D2" office:value-type="string">
            <text:p text:style-name="P158"><text:span text:style-name="T159">Ц</text:span>елесообразно.</text:p>
            <text:p text:style-name="P50"><text:span text:style-name="T153">Учитывая этапность </text:span><text:span text:style-name="T154">разработки</text:span><text:span text:style-name="T153"> </text:span><text:span text:style-name="T154">проектной </text:span><text:span text:style-name="T153">документации </text:span><text:span text:style-name="T154">на объекты капитального строительства,</text:span><text:span text:style-name="T153"> р</text:span>ешение данного вопроса <text:s text:c="18"/>не относится к вопросу о предоставлении разрешения <text:s text:c="12"/>на условно разрешенный вид использования земельного участка.</text:p>
            <text:h text:style-name="P7" text:outline-level="1"><text:span text:style-name="T72">Вместе с тем, с</text:span><text:span text:style-name="T71">огласно п</text:span><text:span text:style-name="T70">ункт</text:span><text:span text:style-name="T71">у</text:span><text:span text:style-name="T70"> <text:s/></text:span><text:span text:style-name="T71">д) части 12</text:span><text:span text:style-name="T68"> п</text:span><text:span text:style-name="T69">остановлени</text:span><text:span text:style-name="T68">я</text:span><text:span text:style-name="T69"> Правительства РФ от 16.02.2008 </text:span><text:span text:style-name="T68">№</text:span><text:span text:style-name="T69"> 87 «О составе разделов проектной документации и требованиях к их содержанию» </text:span><text:span text:style-name="T68">м</text:span><text:span text:style-name="T25">ероприятия по инженерной </text:span><text:span text:style-name="T26">защите</text:span><text:span text:style-name="T25"> объекта капитального строительства </text:span><text:span text:style-name="T69">от последствий опасных геологических процессов, паводковых, поверхностных и грунтовых вод</text:span><text:span text:style-name="T25"> предусматриваются </text:span><text:span text:style-name="T26">в составе </text:span><text:soft-page-break/><text:span text:style-name="T25">проект</text:span><text:span text:style-name="T26">ной документации на <text:s/></text:span><text:span text:style-name="T68">объекты капитального строительства производственного и непроизводственного назначения.</text:span></text:h>
          </table:table-cell>
        </table:table-row>
        <table:table-row table:style-name="Таблица1.23">
          <table:covered-table-cell/>
          <table:covered-table-cell/>
          <table:table-cell table:style-name="Таблица1.A2" office:value-type="string">
            <text:p text:style-name="P28"><text:span text:style-name="T8">21) Администрация поселкового сельсовета должна сделать мероприятия по инженерной защите территории <text:s text:c="22"/>от затопления</text:span><text:span text:style-name="T95">.</text:span></text:p>
          </table:table-cell>
          <table:table-cell table:style-name="Таблица1.D2" office:value-type="string">
            <text:p text:style-name="P158">Нецелесообразно для учета.</text:p>
            <text:p text:style-name="P50">Решение данного вопроса <text:s text:c="18"/>не относится к вопросу <text:s text:c="22"/>о предоставлении разрешения <text:s text:c="12"/>на условно разрешенный вид использования земельного участка.</text:p>
          </table:table-cell>
        </table:table-row>
        <table:table-row table:style-name="Таблица1.24">
          <table:table-cell table:style-name="Таблица1.A2" office:value-type="string">
            <text:p text:style-name="P173">Захаров Александр Юрьевич:</text:p>
            <text:p text:style-name="P42"><text:span text:style-name="T115">«Перевод земли в другую категорию невозможен, потому что параметры застройки изменяются, градостроительные нормы изменяются, технические нормативы изменяются в связи <text:s text:c="2"/>с перево</text:span><text:span text:style-name="T52">дом земель, а данный земельный участок оспаривается в суде на сегодняшний день, и мы как жители еще готовим исковые требования и дополнения в суд, по тому, что самовольно засыпали, не брали ни ордера на земляные работы, ни согласования никакие с администрацией, с органами местного самоуправления. Вы произвели работы самовольно, а мы как жители, которым причинен ущерб, его считаем, </text:span><text:soft-page-break/><text:span text:style-name="T52">фиксируе</text:span><text:span text:style-name="T115">м, смотрим, и мы дополнительно будем выходить на Вас с иском в суд. Просим прислушаться к нам, у нас 56 человек против — это все жители вокруг этого участка, один только гражданин говорит что хочет».</text:span></text:p>
          </table:table-cell>
          <table:table-cell table:style-name="Таблица1.A2" office:value-type="string">
            <text:p text:style-name="P165">Ганичкин Андрей Владимирович:</text:p>
            <text:p text:style-name="P152">«Это ваше право. Мы собрались по переводу.</text:p>
            <text:p text:style-name="P146"><text:span text:style-name="T52">56 человек - это те, кто приходил к вам в магазин покупать, и подписывали, что они против?</text:span><text:span text:style-name="T59">»</text:span></text:p>
            <text:p text:style-name="P131">Захаров Александр Юрьевич:</text:p>
            <text:p text:style-name="P100">«Вы не правы».</text:p>
          </table:table-cell>
          <table:table-cell table:style-name="Таблица1.A2" office:value-type="string">
            <text:p text:style-name="P74"><text:span text:style-name="T115">22) Невозможность измен</text:span><text:span text:style-name="T133">ения</text:span><text:span text:style-name="T115"> вида разрешенного использования земельного участка в связи с </text:span><text:span text:style-name="T133">рассмотрением </text:span><text:span text:style-name="T115"><text:s/>в суде дела по иску администрации Мичуринского сельсовета (самовольная отсыпка, отсутствие ордера на земляные работы, отсутствие согласований с органами местного самоуправления, причинение ущерба правообладателям соседних земельных участков).</text:span></text:p>
            <text:p text:style-name="P100"/>
            <text:p text:style-name="P197"/>
          </table:table-cell>
          <table:table-cell table:style-name="Таблица1.D2" office:value-type="string">
            <text:p text:style-name="P76">Нецелесообразно к учету.</text:p>
            <text:p text:style-name="P75"><text:span text:style-name="T122">Дело по иску администрации Мичуринского сельсовета Пензенского района Пензенской области по приведению в первоначальное состояние земельного участка </text:span><text:span text:style-name="T134">рассматривается районным судом.</text:span></text:p>
            <text:p text:style-name="P77"><text:span text:style-name="T9">Предмет иска не связан </text:span><text:span text:style-name="T10">с видом разрешенного использования земельного участка.</text:span></text:p>
          </table:table-cell>
        </table:table-row>
        <table:table-row table:style-name="Таблица1.25">
          <table:table-cell table:style-name="Таблица1.A2" office:value-type="string">
            <text:p text:style-name="P129">Мартынова Лариса Викторовна:</text:p>
            <text:p text:style-name="P92"><text:span text:style-name="T115">«Еще замечания от участников публичных слушаний, коллективное обращение, подтверждение проживания жителей. </text:span><text:span text:style-name="T52">Ни одна проектная документация не согласована, <text:s/>вся деятельность ведется без проекта, без разрешений. Что рассматривать на данных публичных слушаниях?</text:span><text:span text:style-name="T59">»</text:span></text:p>
            <text:p text:style-name="P94"/>
            <text:p text:style-name="P68">Коллективное обращение участников публичных слушаний в письменном виде:</text:p>
            <text:p text:style-name="P69">Собственниками изменены технические характеристики в нарушение установленного порядка, без согласования со службами и без соответствия проектной документации.</text:p>
            <text:p text:style-name="P94"/>
            <text:p text:style-name="P114"/>
          </table:table-cell>
          <table:table-cell table:style-name="Таблица1.A2" office:value-type="string">
            <text:p text:style-name="P165">Ганичкин Андрей Владимирович:</text:p>
            <text:p text:style-name="P91">«Все справки есть».</text:p>
            <text:p text:style-name="P99">Мартынова Лариса Викторовна:</text:p>
            <text:p text:style-name="P105">«Когда покупали участки, у них было определенное назначение, они поменяли уже однажды под «ИЖС», они знали под что они меняют. Не могут строиться, возможность использовать этот <text:s/>участок под «ИЖС» никакой нет. Они даже в администрацию за разрешением на строительство не обращались».</text:p>
            <text:p text:style-name="P96">Скородумов Игорь Анатольевич:</text:p>
            <text:p text:style-name="P93"><text:span text:style-name="T115">«Законодательство позволяет строить</text:span><text:span text:style-name="T122">».</text:span></text:p>
            <text:p text:style-name="P96">Ганичкин Андрей Владимирович:</text:p>
            <text:p text:style-name="P46">«За разрешением на строительство мы не к вам должны обращаться, <text:s text:c="28"/>мы обращались в Кондоль, <text:s text:c="17"/>в архитектуру».</text:p>
            <text:p text:style-name="P174">Саранчев Сергей Николаевич:</text:p>
            <text:p text:style-name="P152">«Они что не знали, когда бумажки выдавали».</text:p>
            <text:p text:style-name="P156">Скородумов Игорь Анатольевич:</text:p>
            <text:p text:style-name="P45">«Мы поехали, потому что нас послали в Кондоль, мы не первый <text:soft-page-break/>день строим, мы знаем что такое строительство. Мы подаем уведомление о начале строительства. Приехав в администрацию Кондольского района, подал уведомление, спросил - можно ли здесь строить? Они говорят, мы даже это уведомление не рассмотрим, потому что на повторной выписке, которая после выписки «ЛПХ» на «ИЖС» у нас уже получилась там зона затопления. В зоне затопления по новому законодательству никто не имеет права выдавать разрешение, сейчас половина Пензенской области оказалось в этой зоне затопления, но все дельцы строят и регистрируют дома по дачной амнистии».</text:p>
          </table:table-cell>
          <table:table-cell table:style-name="Таблица1.A2" office:value-type="string">
            <text:p text:style-name="P30">23) Отсутствие проектной документации, необходимых согласований, разрешений.</text:p>
          </table:table-cell>
          <table:table-cell table:style-name="Таблица1.D2" office:value-type="string">
            <text:p text:style-name="P159">Нецелесообразно для учета.</text:p>
            <text:p text:style-name="P22"><text:span text:style-name="T163">Учитывая этапность </text:span><text:span text:style-name="T164">разработки</text:span><text:span text:style-name="T163"> </text:span><text:span text:style-name="T164">проектной </text:span><text:span text:style-name="T163">документации </text:span><text:span text:style-name="T164">на объекты капитального строительства,</text:span><text:span text:style-name="T163"> р</text:span><text:span text:style-name="T162">ешение данного вопроса <text:s/>не относится к вопросу о предоставлении разрешения <text:s text:c="12"/>на условно разрешенный вид использования земельного участка.</text:span></text:p>
            <text:p text:style-name="P53"><text:span text:style-name="T144">Исполнительный орган при предоставлении государственной услуги «Предоставление разрешения на условно разрешенный вид использования земельного участка или объекта капитального строительства» <text:s/></text:span><text:span text:style-name="T96"><text:s/></text:span><text:span text:style-name="T144">не вправе требовать <text:s text:c="26"/></text:span><text:span text:style-name="T94">от заинтересованного лица иные документы, не имеющие отношение к предоставлению государственной услуги.</text:span></text:p>
          </table:table-cell>
        </table:table-row>
        <table:table-row table:style-name="Таблица1.26">
          <table:table-cell table:style-name="Таблица1.A2" office:value-type="string">
            <text:p text:style-name="P174">Саранчев Сергей Николаевич:</text:p>
            <text:p text:style-name="P50">«По земельному законодательству они сейчас имеют право поднимать участок, но они должны сделать проект, дренажи, водоотводы и все прочее».</text:p>
          </table:table-cell>
          <table:table-cell table:style-name="Таблица1.A2" office:value-type="string">
            <text:p text:style-name="P156">Ганичкин Андрей Владимирович:</text:p>
            <text:p text:style-name="P152">«Дело в суде».</text:p>
            <text:p text:style-name="P129">Саранчев Сергей Николаевич:</text:p>
            <text:p text:style-name="P45">«В суде не по дренажу дела».</text:p>
          </table:table-cell>
          <table:table-cell table:style-name="Таблица1.A2" office:value-type="string">
            <text:p text:style-name="P42"><text:span text:style-name="T52">2</text:span><text:span text:style-name="T55">4</text:span><text:span text:style-name="T35">) Необходимо сделать проект, дренажи, водоотводы д</text:span><text:span text:style-name="T36">о</text:span><text:span text:style-name="T35"> </text:span><text:span text:style-name="T36">момента отсыпки </text:span><text:span text:style-name="T35">участка.</text:span></text:p>
          </table:table-cell>
          <table:table-cell table:style-name="Таблица1.D2" office:value-type="string">
            <text:p text:style-name="P160"><text:span text:style-name="T159">Ц</text:span>елесообразно.</text:p>
            <text:p text:style-name="P21"><text:span text:style-name="T163">Учитывая этапность </text:span><text:span text:style-name="T164">разработки</text:span><text:span text:style-name="T163"> </text:span><text:span text:style-name="T164">проектной </text:span><text:span text:style-name="T163">документации </text:span><text:span text:style-name="T164">на объекты капитального строительства,</text:span><text:span text:style-name="T163"> р</text:span><text:span text:style-name="T162">ешение данного вопроса <text:s/>не относится к вопросу о предоставлении разрешения <text:s text:c="12"/>на условно разрешенный вид использования земельного участка.</text:span></text:p>
            <text:p text:style-name="P23"><text:span text:style-name="T170">Вместе с тем, з</text:span><text:span text:style-name="T169">емельный участок </text:span><text:span text:style-name="T171">полностью расположен в границах зоны с особыми условиями использования </text:span><text:soft-page-break/><text:span text:style-name="T171">территории с реестровым номером 58:00-6.497 </text:span><text:span text:style-name="T14">«</text:span><text:span text:style-name="T108">Зона затопления территории <text:s text:c="19"/>п. Мичуринский Пензенского района Пензенской области водами весеннего половодья реки Пенза при 1% обеспеченности</text:span><text:span text:style-name="T109">».</text:span></text:p>
            <text:p text:style-name="P61"><text:span text:style-name="T173">С</text:span><text:span text:style-name="T167">огласно части 5.1 </text:span><text:span text:style-name="T166">Свод</text:span><text:span text:style-name="T172">а</text:span><text:span text:style-name="T166"> Правил</text:span><text:span text:style-name="T165"> </text:span><text:span text:style-name="T166">СП </text:span><text:span text:style-name="T165">45.13330.2017 «СНиП 3.02.01-87 «Земляные сооружения, основания и фундаменты» </text:span><text:span text:style-name="T168">(далее — </text:span><text:span text:style-name="T166">СП </text:span><text:span text:style-name="T165">45.13330.2017</text:span><text:span text:style-name="T168">)</text:span><text:span text:style-name="T107"> </text:span><text:span text:style-name="T65">п</text:span><text:span text:style-name="T66">ри выборе способа водопонижения следует учитывать природную обстановку, размеры осушаемой зоны, способы производства строительных работ в котловане и вблизи него, их продолжительность, влияние на близлежащую застройку и инженерные коммуникации и другие местные условия строительства.</text:span></text:p>
            <text:p text:style-name="P63"><text:span text:style-name="T91">Согласно части </text:span><text:span text:style-name="T90">5.4</text:span><text:span text:style-name="T91">6</text:span><text:span text:style-name="T90"> <text:s/></text:span><text:span text:style-name="T75">СП </text:span><text:span text:style-name="T76">45.13330.2017</text:span><text:span text:style-name="T90"> </text:span><text:span text:style-name="T91">п</text:span><text:span text:style-name="T90">еред началом производства земляных работ необходимо обеспечить отвод поверхностных и подземных вод с помощью временных или постоянных устройств, не нарушая при этом сохранность существующих сооружений.</text:span></text:p>
            <text:p text:style-name="P63"><text:soft-page-break/><text:span text:style-name="T91">Согласно части </text:span><text:span text:style-name="T90">5.45 <text:s/></text:span><text:span text:style-name="T75">СП </text:span><text:span text:style-name="T76">45.13330.2017 </text:span><text:span text:style-name="T77">п</text:span><text:span text:style-name="T90">ри отводе подземных и поверхностных вод следует не допускать подтопления сооружений, образования оползней, размыва грунта, заболачивания местности.</text:span></text:p>
            <text:p text:style-name="P64"><text:span text:style-name="T90">М</text:span><text:span text:style-name="T92">ероприятия</text:span><text:span text:style-name="T78"> по инженерной защите территории, (объектов капитального строительства) </text:span><text:span text:style-name="T79">следует разрабатывать с учетом требований</text:span><text:span text:style-name="T78"> Свод</text:span><text:span text:style-name="T79">а</text:span><text:span text:style-name="T78"> правил <text:s text:c="15"/>СП 116.13330.2012 «СНиП <text:s text:c="13"/>22-02-2003. «Инженерная защита территорий, зданий и сооружений от опасных геологических процессов. Основные положения».</text:span></text:p>
          </table:table-cell>
        </table:table-row>
        <table:table-row table:style-name="Таблица1.27">
          <table:table-cell table:style-name="Таблица1.A2" office:value-type="string">
            <text:p text:style-name="P129">Саранчев Сергей Николаевич:</text:p>
            <text:p text:style-name="P42"><text:span text:style-name="T52">«Когда кончится самовольный захват муниципальной земли — кончатся все магазины, потому что он доложен будет грунт <text:s text:c="12"/>по решению суда опустить. И ни одна фура на 2 метра въезжать уже не будет. Это главный вопрос. </text:span><text:span text:style-name="T49">Вопрос</text:span><text:span text:style-name="T115"> находится сейчас в суде».</text:span></text:p>
          </table:table-cell>
          <table:table-cell table:style-name="Таблица1.A2" office:value-type="string">
            <text:p text:style-name="P156">Ганичкин Андрей Владимирович:</text:p>
            <text:p text:style-name="P152">«Пусть тогда придет контролирующая организация и накажет меня, <text:span text:style-name="T146">если я сделал что-то не так».</text:span></text:p>
            <text:p text:style-name="P106"/>
          </table:table-cell>
          <table:table-cell table:style-name="Таблица1.A2" office:value-type="string">
            <text:p text:style-name="P214"><text:span text:style-name="T146">25) </text:span>Предотвратить самовольный захват земель, находящихся в муниципальной собственност<text:span text:style-name="T155">и.</text:span></text:p>
          </table:table-cell>
          <table:table-cell table:style-name="Таблица1.D2" office:value-type="string">
            <text:p text:style-name="P135">Нецелесообразно для учета.</text:p>
            <text:p text:style-name="P50">Решение данного вопроса <text:s text:c="18"/>не относится к вопросу <text:s text:c="22"/>о предоставлении разрешения <text:s text:c="12"/>на условно разрешенный вид использования земельного участка.</text:p>
          </table:table-cell>
        </table:table-row>
        <table:table-row table:style-name="Таблица1.28">
          <table:table-cell table:style-name="Таблица1.A2" table:number-rows-spanned="4" office:value-type="string">
            <text:p text:style-name="P129">Саранчев Сергей Николаевич:</text:p>
            <text:p text:style-name="P146"><text:span text:style-name="T115">«Они</text:span><text:span text:style-name="T35"> ему выдают технические условия без водопровода, хотя он должен быть в футляре, в технических условиях написано, </text:span><text:soft-page-break/><text:span text:style-name="T35">что все работы - должен быть сделан проект и сдать их комиссии, до того, пока не будет <text:s/>комиссионной приёмки, он вообще не имеет право пользоваться этим проездом,</text:span><text:span text:style-name="T126"> </text:span><text:span text:style-name="T115">хотя он покупает в собственность где-то 15 <text:s/>апреля эти участки, не надо говорить, что он их под дома брал и уже 1 мая пошли камазы, </text:span><text:span text:style-name="T35">тысяча камазов длинномерных мусора туда, как раз через этот водопровод, которы</text:span><text:span text:style-name="T30">м</text:span><text:span text:style-name="T35"> он не имел права пользоваться, а разрешение на технические условия выданы 31 мая 2021 года, пошли письма в прокуратуру, отсыпка продолжалась, потом досыпка, активно до октября месяца, есть фотографии, приложены...»</text:span></text:p>
            <text:p text:style-name="P152">технические условия не действительны».</text:p>
            <text:p text:style-name="P154"/>
            <text:p text:style-name="P98">Коллективное обращение участников публичных слушаний в письменном виде:</text:p>
            <text:p text:style-name="P94">Существующий подъезд используется с нарушением действующего законодательства — под ним расположен действующий водопровод и свободная муниципальная земля <text:soft-page-break/>общего пользования. В связи с этим на автодороге регионального значения образуется грязь и аварийная ситуация.</text:p>
            <text:p text:style-name="P142">Саранчев Сергей Николаевич:</text:p>
            <text:p text:style-name="P38">«Подпись Горводоканала, что водопровод действующий, я это приобщил к коллективному обращению, ознакомьтесь».</text:p>
            <text:p text:style-name="P115"/>
          </table:table-cell>
          <table:table-cell table:style-name="Таблица1.A2" table:number-rows-spanned="4" office:value-type="string">
            <text:p text:style-name="P167">Ахмерова Алеся Раисовна:</text:p>
            <text:p text:style-name="P150">«Вы ответ из прокуратуры приложили к замечаниям?»</text:p>
            <text:p text:style-name="P129">Саранчев Сергей Николаевич:</text:p>
            <text:p text:style-name="P148"><text:span text:style-name="T115">«Приложу. Тут о</text:span><text:span text:style-name="T49">твет</text:span><text:span text:style-name="T115"> не один, </text:span><text:soft-page-break/><text:span text:style-name="T115">ситуация заключается в том, что администрация Мичуринского сельсовета допустили отсыпку всех этих земель без ордеров, без разрешений, без согласования, там сейчас участок - нет ни одного документа разрешения, и прокуратура заставила администрацию Мичуринского сельсовета подать в суд, то есть мы говорим о понятии благоустройства, оно может быть <text:s/>разное — 1 метр, 50 см, <text:s text:c="2"/>1 камаз — а здесь вы умножьте 1500 на 3 участка — это 4500 кв.м, он завозит грунт в среднем 2,5 м».</text:span></text:p>
            <text:p text:style-name="P167">Ахмерова Алеся Раисовна:</text:p>
            <text:p text:style-name="P150">«Мы рассматриваем 2 участка 58:24:0341801:930 и 58:24:0341801:932».</text:p>
            <text:p text:style-name="P129">Саранчев Сергей Николаевич:</text:p>
            <text:p text:style-name="P150">«Я к нему подходил, вы что же делаете, он ответил мы выше <text:s text:c="12"/>1 метра (<text:span text:style-name="T113">Комментарий </text:span><text:span text:style-name="T112">из зала:</text:span> «60 см») - не будем сыпать, ты не бойся, земля она сильно сядет, я по своему участку сделаю дренаж, водоотвод. <text:span text:style-name="T146">Ч</text:span>еловек сказал, сосед все-таки, я ни на один камаз в прокуратуру <text:s text:c="12"/>не заявлял».</text:p>
            <text:p text:style-name="P132">Захаров Александр Юрьевич:</text:p>
            <text:p text:style-name="P139">«Они должны были обеспечить водоотвод, они не обеспечили».</text:p>
            <text:p text:style-name="P129">Саранчев Сергей Николаевич:</text:p>
            <text:p text:style-name="P148"><text:soft-page-break/><text:span text:style-name="T115">«И что в итоге. Мы вызываем комиссию по подтоплению, нас топит. Евдокимова Л.С. каждую осень копает со своим коммунальщиком траншеи, чтобы воду спустить с улицы, приезжает полиция по поводу мусора, отправляет документы, приезжал Минлесхзоз с проверкой, отправил документы в Минприроды. То, что он показыва</text:span><text:span text:style-name="T52">ет </text:span><text:span text:style-name="T49">технические условия </text:span><text:span text:style-name="T52"><text:s/>- ему подписали ширину 3 м и 5 м <text:s text:c="6"/>от дороги, остальное у него идет — захват муниципальной <text:s/>земли, он ее не оформил, и он не имел права мусором заваливать <text:s/>муниципальную землю вместе с <text:s/>водопроводом. </text:span><text:span text:style-name="T115">А теперь объясните какая нужда в этом?»</text:span></text:p>
            <text:p text:style-name="P173">Из зала:</text:p>
            <text:p text:style-name="P176">«Любовь Семеновна Евдокимова не раз спрашивала господина Ганичкина А.В. технические условия, он ей не давал. Получилось, что он их обманул, <text:s/>не указал, что там проходит водопровод».</text:p>
            <text:p text:style-name="P174">Ганичкин Андрей Владимирович:</text:p>
            <text:p text:style-name="P50">«Как я обманул про водопровод, если его в выписке нет».</text:p>
            <text:p text:style-name="P129">Саранчев Сергей Николаевич:</text:p>
            <text:p text:style-name="P148"><text:span text:style-name="T115">«15 апреля купить землю, а 31 уже н</text:span><text:span text:style-name="T52">ачать мусор завозить, заваливать эти участки, причем не как </text:span><text:soft-page-break/><text:span text:style-name="T52">положено по закону, до 50 см, а <text:s/>2 м. </text:span><text:span text:style-name="T49">С</text:span><text:span text:style-name="T115"> одной стороны улицы Южная, 23 25, 27 задрали на 2 метра, а остальные дома - 18, 20, 22, 22а, 24, 26 и еще <text:s/>два дома мы сидим, смотрим, что за комфортные условия проживания…</text:span></text:p>
            <text:p text:style-name="P150">Начал грунт себе завозить, у него камаз провалился <text:s/>позавчера, я прошу вас, посмотрите, что там творится <text:span text:style-name="T146">на </text:span>той дороге».</text:p>
            <text:p text:style-name="P132">Захаров Александр Юрьевич:</text:p>
            <text:p text:style-name="P139">«Давайте мы обратно поедем и выездное мероприятие сделаем.</text:p>
            <text:p text:style-name="P34">Я предлагаю Комиссии <text:s text:c="22"/>в любое удобное для Вас время с <text:s/>нашим участием или без, приезжайте с ул. Южной, <text:s/>и посмотрите в какой ситуации мы сейчас живем — насыпь <text:span text:style-name="T160">2</text:span> метра и забор еще 2 метра, нам зачем промзона там нужна?»</text:p>
            <text:p text:style-name="P165">Ганичкин Андрей Владимирович:</text:p>
            <text:p text:style-name="P150">«По поводу претензии к водопроводу скажу, водопровод там, насколько мне известно, как мне говорили <text:s/>работники администрации, был проведен в 2006 году, в эксплуатацию он не введен, мной был получен градостроительный план в апреле 2021 года, на котором водопровода нет нигде.</text:p>
            <text:p text:style-name="P150">Во вторых, ваш водопровод знаете <text:soft-page-break/>где проходит, он по моему участку незаконно проходит».</text:p>
            <text:p text:style-name="P165">Скородумов Игорь Анатольевич:</text:p>
            <text:p text:style-name="P150">«По поводу водопровода Андрей Владимирович четко сейчас объяснил, на градостроительном плане, как и на кадастровом плане, <text:s/>выписки у Вас оригиналы есть, указаны газовые системы, которые проведены законно здесь. Второе — проведены системы электроснабжения, столбы указаны, а водопровод <text:s/>не указан, хотя во всех выписках, <text:s/>как профессиональный строитель скажу, <text:s/>они обязаны указываться.</text:p>
            <text:p text:style-name="P149"><text:span text:style-name="T115">Есть градостроительные нормы, есть нормы, которые, если по итогам публичных слушаний мне разреш</text:span><text:span text:style-name="T49">ат</text:span><text:span text:style-name="T115"> <text:s/>строить магазины, <text:s/>мы естественно будем соблюдать. Эти нормы показаны в градостроительном плане: 5 м от нижнего участка, 5 м от дороги, 3 м от соседн</text:span><text:span text:style-name="T49">их</text:span><text:span text:style-name="T115"> участков. </text:span></text:p>
            <text:p text:style-name="P149"><text:span text:style-name="T115">Насчет отсыпки, скорее всего на этих земельных участках когда-то изымался грунт (чернозем) и предоставлялся местным жителям, что видно на топографической съемке, отметки 140.06</text:span><text:span text:style-name="T118">м</text:span><text:span text:style-name="T115">, а у нас отметки -141</text:span><text:span text:style-name="T118">м</text:span><text:span text:style-name="T115">, 142</text:span><text:span text:style-name="T118">м.</text:span><text:span text:style-name="T115"> Разница в отметках -метр, полтора метра. <text:s/>Какие 2,5 метра? А за участком господина Саранчева С.Н. грунт еще </text:span><text:soft-page-break/><text:span text:style-name="T115">выше, чем моего участка. <text:s text:c="27"/>На градостроительном плане и на топосъемке это видно».</text:span></text:p>
            <text:p text:style-name="P129">Евдокимова Любовь Семеновна:</text:p>
            <text:p text:style-name="P148"><text:span text:style-name="T115">«</text:span><text:span text:style-name="T49">Я</text:span><text:span text:style-name="T115"> обязана пояснить по водопроводу, который строился в 2006 году частными лицами. Это не водопровод администрации. Люди строили его, когда не было совершенно воды в этой части деревни».</text:span></text:p>
            <text:p text:style-name="P167">Ахмерова Алеся Раисовна:</text:p>
            <text:p text:style-name="P150">«Как приобретались участки, с аукциона?»</text:p>
            <text:p text:style-name="P165">Ганичкин Андрей Владимирович:</text:p>
            <text:p text:style-name="P150">«Нет, я их купил у частного лица».</text:p>
            <text:p text:style-name="P129">Евдокимова Любовь Семеновна:</text:p>
            <text:p text:style-name="P148"><text:span text:style-name="T115">«Земельные участки продавались Пензенским районом в 2009-2010 году. Здесь земля никогда не копалась, это просто луга, неровные, по</text:span><text:span text:style-name="T52">этому высоты все естественные. Водопровод - это стратегический объект, и засыпать то, что еще не стоит на кадастровом учете... Мы его ставим, технический план уже подготовлен. Почему м</text:span><text:span text:style-name="T115">ы не могли его поставить раньше, потому что люди строили его на свои деньги. Это была программа для участников военных действий (2-3 участника) и глава города разрешил врезаться в Бийские водопроводные сети,</text:span><text:span text:style-name="T35"> губернатор</text:span><text:span text:style-name="T115"> дал эту трубу. </text:span><text:span text:style-name="T49">Люди</text:span><text:span text:style-name="T115"> </text:span><text:soft-page-break/><text:span text:style-name="T115">сами прокладывали эту трубу, и до последнего дня они не передавали, потому что они возможно имели выгоду коммерческую, частный водопровод. Как купили участки, они нам передали, сейчас ставим на кадастровый учет, но он действующий. Мы предупреждали, чтобы учитывали права жителей, которые здесь уже живут, но тогда было неизвестно, собственник уходил от ответа, что он будет строить. Мы уезжаем из города жить в село. <text:s/>И вот опять газом дышать. Бизнес, понятно. Предупреждали, разговаривали, при первой встрече, в январе, что не надо здесь строить, нельзя, тут </text:span><text:span text:style-name="T117">находится </text:span><text:span text:style-name="T115">водопровод, мы с Саранчевым С.Н. ездили… Суть дела такова — примыкание, он примыкает участком одним, коротеньким, так оно и есть. Александр Юрьевич тоже присутствует, тоже имеет бизнес некий, </text:span><text:span text:style-name="T52">и когда он оформл</text:span><text:span text:style-name="T49">ял</text:span><text:span text:style-name="T52"> заезд - у него все заезды оформлены, а у них нет. Это первое нарушение. Недовольство возникает, водопровод засыпали самовольно, земельные работы ведем самовольно...»</text:span></text:p>
            <text:p text:style-name="P167">Ахмерова Алеся Раисовна:</text:p>
            <text:p text:style-name="P148"><text:span text:style-name="T115">«Какой у Вас предмет иска в суде?</text:span><text:span text:style-name="T122">»</text:span></text:p>
            <text:p text:style-name="P129">Евдокимова Любовь Семеновна:</text:p>
            <text:p text:style-name="P148"><text:span text:style-name="T122">«Предмет иска - п</text:span><text:span text:style-name="T115">ривести в </text:span><text:soft-page-break/><text:span text:style-name="T115">первоначальное положение земельный участок на уровень высот</text:span><text:span text:style-name="T122">».</text:span></text:p>
            <text:p text:style-name="P174">Евдокимова Любовь Семеновна:</text:p>
            <text:p text:style-name="P148"><text:span text:style-name="T35">«Если бы с</text:span><text:span text:style-name="T52">обственники сделали примыкание на уровень дорог, а потом вниз дорога уходила, может быть. О</text:span><text:span text:style-name="T115">братите внимание как поедете обратно, напортив у нас стоит медпункт. Мы тоже брали примыкание, просто примыкание 5 метров на уровень дороги, а потом уходит вниз. То есть медпункт сейчас на уровне со всеми домами. Понятное, что они сделали и назад вряд ли вернут».</text:span></text:p>
            <text:p text:style-name="P175">Ахмерова Алеся Раисовна</text:p>
            <text:p text:style-name="P150">«Сколько человек запитано от воды?»</text:p>
            <text:p text:style-name="P129">Евдокимова Любовь Семеновна:</text:p>
            <text:p text:style-name="P148"><text:span text:style-name="T115">«400 абонентов по 3 человека — это около 1500 человека</text:span><text:span text:style-name="T122">».</text:span></text:p>
            <text:p text:style-name="P129">Саранчев Сергей Николаевич:</text:p>
            <text:p text:style-name="P139">«И что мы будем объяснять губернатору, что он на кадастре не стоял, когда они его продавят?»</text:p>
            <text:p text:style-name="P129">Евдокимова Любовь Семеновна:</text:p>
            <text:p text:style-name="P148"><text:span text:style-name="T115">«Процесс длительный, но </text:span><text:span text:style-name="T49">этот водопровод</text:span><text:span text:style-name="T115"> встанет на учет. Жители поселка Мичуринский недавно отдали нам протокол, отдают нам этот водопровод для дальнейшего оформления».</text:span></text:p>
            <text:p text:style-name="P162">Ахмерова Алеся Раисовна:</text:p>
            <text:p text:style-name="P148"><text:soft-page-break/><text:span text:style-name="T115">«Когда вы подали в Росреестр документы, когда планируется поставить водопровод на учет?</text:span><text:span text:style-name="T122">»</text:span></text:p>
            <text:p text:style-name="P129">Евдокимова Любовь Семеновна:</text:p>
            <text:p text:style-name="P148"><text:span text:style-name="T115">«</text:span><text:span text:style-name="T49">Мы </text:span><text:span text:style-name="T115">через программу подаем, на днях получаем выписку на водопровод. Когда делают градостроительный план, проверяют нет ли коммуникаций».</text:span></text:p>
            <text:p text:style-name="P129">Саранчев Сергей Николаевич:</text:p>
            <text:p text:style-name="P148"><text:span text:style-name="T115">«Как только первый камаз Вы высыпали, я подошел, сказал, что там водопровод. Вы сказали, я подумаю, потом приш</text:span><text:span text:style-name="T49">ли,</text:span><text:span text:style-name="T115"> </text:span><text:span text:style-name="T49">сказали </text:span><text:span text:style-name="T115">до 5 м засыпать можно».</text:span></text:p>
            <text:p text:style-name="P165">Ганичкин Андрей Владимирович:</text:p>
            <text:p text:style-name="P148"><text:span text:style-name="T115">«Любовь Семеновна, скажите, водопровод идет по моей земле?</text:span><text:span text:style-name="T122">»</text:span></text:p>
            <text:p text:style-name="P129">Евдокимова Любовь Семеновна:</text:p>
            <text:p text:style-name="P150">«Углом, вот так, идет, да».</text:p>
            <text:p text:style-name="P165">Ганичкин Андрей Владимирович:</text:p>
            <text:p text:style-name="P150">«Я какие-то претензии к вашему водопроводу на 1500 человек <text:s text:c="15"/>за год хоть куда-нибудь в одну организацию предъявил?»</text:p>
            <text:p text:style-name="P129">Евдокимова Любовь Семеновна:</text:p>
            <text:p text:style-name="P150">«Вы сказали, что участки возникли в 2009-2010 году отмежеванные, а водопровод <text:s text:c="12"/>в 2006 году, что раньше возникло?»</text:p>
            <text:p text:style-name="P156">Ганичкин Андрей Владимирович:</text:p>
            <text:p text:style-name="P150">«Я в 2021 году его купил».</text:p>
            <text:p text:style-name="P156">Ганичкин Андрей Владимирович:</text:p>
            <text:p text:style-name="P150">«Вот человек сказал, что на меня <text:soft-page-break/>было подано и в прокуратуру, и экологам, и в полицию. Да во все инстанции начиная с прошлого года было на меня подано. Хотя бы одно предписание мне выдано? Только Вами за мусор 1500 рублей. За год, если бы я сделал что-то неправильно... <text:span text:style-name="T147">М</text:span>ы все живем в Российской Федерации, действием в рамках законов РФ».</text:p>
            <text:p text:style-name="P129">Саранчев Сергей Николаевич:</text:p>
            <text:p text:style-name="P150">«Вас в том году оштрафовали и дали Вам предписание привести участок в соответствие, после того как Вы не выполнили, на Вас подали в суд. Только после этого была экспертиза».</text:p>
            <text:p text:style-name="P156">Ганичкин Андрей Владимирович:</text:p>
            <text:p text:style-name="P148"><text:span text:style-name="T115">«Решение суда есть у Вас?</text:span><text:span text:style-name="T122">»</text:span></text:p>
            <text:p text:style-name="P129">Саранчев Сергей Николаевич:</text:p>
            <text:p text:style-name="P151">«Суд продолжается. Была экспертиза, даже без экспертизы, касается захвата муниципальной земли, даже без суда».</text:p>
            <text:p text:style-name="P157">Ганичкин Андрей Владимирович:</text:p>
            <text:p text:style-name="P150">«Если я не смогу какие-то условия сделать документации, то я не буду ничего делать.</text:p>
            <text:p text:style-name="P148"><text:span text:style-name="T115">Любовь Семеновна, сколько <text:s text:c="14"/>у нас расстояние дорога между ими и нами?</text:span><text:span text:style-name="T122">»</text:span></text:p>
            <text:p text:style-name="P129">Саранчев Сергей Николаевич:</text:p>
            <text:p text:style-name="P150">«8 метров».</text:p>
            <text:p text:style-name="P156">Ганичкин Андрей Владимирович:</text:p>
            <text:p text:style-name="P40"><text:soft-page-break/>«В прошлом году (есть акт), <text:s text:c="14"/>в котором мне было сказано по просьбе от соседей 8 метров дороги здесь мало. Тут машина не проедет, я и так 1,5 м от забора отступил плюсом, Вы сказали, отступай еще 2 метра. Но это моя земля, вы постоянно что то от меня требуете, <text:s text:c="19"/>я собственник, я 1,5 м от забора уже отступил, хотя мог поставить по границам. Любовь Семеновна в курсе, я сказал решения нет, создавайте комиссию. Приезжают дорожники, геодезист из района, <text:s/>который поставил колышки и написал: границы участка <text:s text:c="10"/>по ул. Южной, 20, смещены. Границы по ул. Южной моего участка, установлены, Ваш участок смещен на дорогу 20 см и 40 см».</text:p>
          </table:table-cell>
          <table:table-cell table:style-name="Таблица1.A2" office:value-type="string">
            <text:p text:style-name="P86">2<text:span text:style-name="T146">6</text:span>) <text:span text:style-name="T147">Недовольство по поводу <text:s/>самовольной засыпки </text:span><text:span text:style-name="T148">действующего </text:span><text:span text:style-name="T147">водопровода. Предотвратить чрезмерную нагрузку на водопровод.</text:span></text:p>
          </table:table-cell>
          <table:table-cell table:style-name="Таблица1.D2" office:value-type="string">
            <text:p text:style-name="P161"><text:span text:style-name="T159">Ц</text:span>елесообразно.</text:p>
            <text:p text:style-name="P51">Решение данного вопроса <text:s text:c="18"/>не относится к вопросу <text:s text:c="22"/>о предоставлении разрешения <text:s text:c="12"/>на условно разрешенный вид <text:soft-page-break/>использования земельного участка.</text:p>
            <text:p text:style-name="P60"><text:span text:style-name="T157">Согласно </text:span><text:span text:style-name="T175">пункту</text:span><text:span text:style-name="T157"> 5.7 ч</text:span><text:span text:style-name="T175">асти</text:span><text:span text:style-name="T157"> 5 </text:span><draw:frame draw:style-name="fr2" draw:name="Врезка3" text:anchor-type="char" svg:x="0cm" svg:width="0.767cm" draw:z-index="1"><draw:text-box fo:min-height="0.556cm"><text:p text:style-name="Text_20_body"/></draw:text-box></draw:frame><text:span text:style-name="T174">Свод</text:span><text:span text:style-name="T175">а</text:span><text:span text:style-name="T174"> Правил</text:span><text:span text:style-name="T158"> </text:span><text:span text:style-name="T174">СП </text:span><text:span text:style-name="T158">45.13330.2017 «СНиП 3.02.01-87 «Земляные сооружения, основания и фундаменты» </text:span><text:span text:style-name="T157">до начала работ по водопонижению необходимо обследовать техническое состояние зданий и сооружений, находящихся в зоне влияния работ, а также уточнить расположение существующих подземных коммуникаций, оценить влияние на них понижения уровня подземных вод (УПВ) и при необходимости предусмотреть защитные мероприятия.</text:span></text:p>
          </table:table-cell>
        </table:table-row>
        <table:table-row table:style-name="Таблица1.29">
          <table:covered-table-cell/>
          <table:covered-table-cell/>
          <table:table-cell table:style-name="Таблица1.A2" office:value-type="string">
            <text:p text:style-name="P50"><text:span text:style-name="T147">27) </text:span>Указать в документации, технических условиях наличие водопровода, согласовать проектную документацию по организации съезда, учитывая наличие водопровода, обеспечить водоотвод.</text:p>
          </table:table-cell>
          <table:table-cell table:style-name="Таблица1.D2" office:value-type="string">
            <text:p text:style-name="P158"><text:span text:style-name="T159">Ц</text:span>елесообразно.</text:p>
            <text:p text:style-name="P50">Решение данного вопроса <text:s text:c="18"/>не относится к вопросу <text:s text:c="22"/>о предоставлении разрешения <text:s text:c="12"/>на условно разрешенный вид использования земельного участка.</text:p>
            <text:p text:style-name="P52"><text:span text:style-name="T175">Вместе с тем, п</text:span>осле <text:span text:style-name="T175">постановки на кадастровый </text:span>учет <text:span text:style-name="T175">существующего водопровода</text:span> требуется внести <text:span text:style-name="T175">информацию о его местоположении, охранной зоне и устанавливаемых ограничениях </text:span><text:span text:style-name="T176">использования земельного участка</text:span><text:span text:style-name="T175"> </text:span>в <text:span text:style-name="T175">проектную </text:span><text:soft-page-break/>документацию.</text:p>
          </table:table-cell>
        </table:table-row>
        <table:table-row table:style-name="Таблица1.30">
          <table:covered-table-cell/>
          <table:covered-table-cell/>
          <table:table-cell table:style-name="Таблица1.A2" office:value-type="string">
            <text:p text:style-name="P39"><text:span text:style-name="T147">28) Нарушение Правил благоустройства </text:span><text:span text:style-name="T148">территории муниципального образования </text:span><text:span text:style-name="T147">Мичуринского сельсовета Пензенского района Пензенской области в части о</text:span><text:span text:style-name="T146">тсыпк</text:span><text:span text:style-name="T147">и</text:span><text:span text:style-name="T146"> <text:s text:c="15"/></text:span><text:span text:style-name="T148">земельного участка </text:span><text:span text:style-name="T147">на высоту </text:span><text:span text:style-name="T146">более, чем на 0,5 м.</text:span></text:p>
          </table:table-cell>
          <table:table-cell table:style-name="Таблица1.D2" office:value-type="string">
            <text:p text:style-name="P136">Нецелесообразно для учета.</text:p>
            <text:p text:style-name="P50">Решение данного вопроса <text:s text:c="18"/>не относится к вопросу <text:s text:c="22"/>о предоставлении разрешения <text:s text:c="12"/>на условно разрешенный вид использования земельного участка.</text:p>
            <text:p text:style-name="P58"><text:span text:style-name="T102">С</text:span><text:span text:style-name="T100">огласно Правил</text:span><text:span text:style-name="T101">ам</text:span><text:span text:style-name="T100"> благоустройства территории Мичуринского сельсовета Пензенского района Пензенской области, утвержденных решением Комитета местного самоуправления Мичуринского сельсовета Пензенского района Пензенской области <text:s text:c="25"/>от 24.11.2017 № 311/83-6, земляные работы - производство работ, связанных со вскрытием грунта (вертикальная разработка грунта на глубину более 30 см), асфальтового покрытия, возведением насыпи, за исключением пахотных работ.</text:span></text:p>
          </table:table-cell>
        </table:table-row>
        <table:table-row table:style-name="Таблица1.31">
          <table:covered-table-cell/>
          <table:covered-table-cell/>
          <table:table-cell table:style-name="Таблица1.A2" office:value-type="string">
            <text:p text:style-name="P89"><text:span text:style-name="T135">29) </text:span><text:span text:style-name="T134">Произвести</text:span><text:span text:style-name="T122"> выезд на местность.</text:span></text:p>
            <text:p text:style-name="P85"/>
            <text:p text:style-name="P196"/>
            <text:p text:style-name="P107"/>
            <text:p text:style-name="P107"/>
          </table:table-cell>
          <table:table-cell table:style-name="Таблица1.D2" office:value-type="string">
            <text:p text:style-name="P158">Целесообразно для учета.</text:p>
            <text:p text:style-name="P92"><text:span text:style-name="T122">Требуется </text:span><text:span text:style-name="T31">произвести</text:span><text:span text:style-name="T122"> выезд <text:s text:c="15"/>на местность </text:span><text:span text:style-name="T123">для осмотра земельного участка.</text:span></text:p>
          </table:table-cell>
        </table:table-row>
        <table:table-row table:style-name="Таблица1.32">
          <table:table-cell table:style-name="Таблица1.A2" office:value-type="string">
            <text:p text:style-name="P129">Мартынова Лариса Викторовна:</text:p>
            <text:p text:style-name="P146"><text:span text:style-name="T52">«Я должна как участник сказать, что эти участки </text:span><text:span text:style-name="T49">находятся</text:span><text:span text:style-name="T52"> в зоне с особыми условиями </text:span><text:span text:style-name="T55">использования территории</text:span><text:span text:style-name="T52">, указанн</text:span><text:span text:style-name="T49">ой</text:span><text:span text:style-name="T52"> в расширенной выписке. Но </text:span><text:span text:style-name="T49">д</text:span><text:span text:style-name="T52">о настоящего времени ни одну проектную документацию Вы не сделали.</text:span><text:span text:style-name="T126"> </text:span><text:span text:style-name="T52">Это не означает, что мы переведем под магазин и вы там также будете без проектной документации все, что угодно </text:span><text:soft-page-break/><text:span text:style-name="T52">делать».</text:span></text:p>
            <text:p text:style-name="P154"/>
            <text:p text:style-name="P135">Коллективное обращение участников публичных слушаний в письменном виде:</text:p>
            <text:p text:style-name="P146"><text:span text:style-name="T129">Земельные участки с кадастровыми номерами 58:24:0341801:930, 58:24:0341801:931, 58:24:0341801:932 полностью расположены в границах зоны с особыми условиями использования территории <text:s text:c="17"/>с кадастровым номером <text:s text:c="14"/>58:00-6.497 от 12.10.2020. </text:span><text:span text:style-name="T115">В границах зон подтопления запрещается, в том числе, строительство объектов капитального строительства без обеспечения инженерной защиты таких объектов от затопления, подтопления.</text:span></text:p>
            <text:p text:style-name="P143">Факты подтопления имели место в 2021 году и подтверждаются соответствующими актами с приложением фотоматериалов, составленными соответствующий комиссией Администрации Мичуринского сельсовета.</text:p>
            <text:p text:style-name="P102">На рассматриваемые земельные участки были наложены ограничения (обременения) прав, предусмотренные ст. 56, <text:soft-page-break/>56.1 Земельного кодекса РФ с 19.12.2017 на основании заключения кадастрового инженера от 11.07.2016, выданного ООО «Приволжье» и др.</text:p>
          </table:table-cell>
          <table:table-cell table:style-name="Таблица1.A2" office:value-type="string">
            <text:p text:style-name="P80">Скородумов Игорь Анатольевич:</text:p>
            <text:p text:style-name="P27"><text:span text:style-name="T114">«Для этого мы здесь и собрались, чтобы законно все перевести. Все мероприятия по зоне аэропорта - мы обратились в специальную службу города Пензы, </text:span><text:span text:style-name="T121">к нам официально</text:span><text:span text:style-name="T114"> приехали, замерили шумы и сказали, ребята можно строиться. Провели экспертизу Гидромет</text:span><text:span text:style-name="T121">ео</text:span><text:span text:style-name="T114">центра, которая тоже дала ответ, что можно строиться».</text:span></text:p>
            <text:p text:style-name="P132">Из зала:</text:p>
            <text:p text:style-name="P139">«Покажите подтверждение».</text:p>
            <text:p text:style-name="P156">Скородумов Игорь Анатольевич:</text:p>
            <text:p text:style-name="P150"><text:soft-page-break/>«Мы же не подаем еще разрешение на строительство. Если нам Комиссия переведет под магазины, мы официально сделаем проект, официально все бумаги предоставим в градостроительный комитет и по шуму, и по воде, и по остальным мероприятиям. А после этого не мы будем принимать решение, а градостроительный комитет».</text:p>
            <text:p text:style-name="P155"/>
            <text:p text:style-name="P195"/>
          </table:table-cell>
          <table:table-cell table:style-name="Таблица1.A2" office:value-type="string">
            <text:p text:style-name="P215"><text:span text:style-name="T143">30) </text:span><text:span text:style-name="T142">При планируемом строительстве в зоне с особыми условиями использования земельного участка с реестровым номером </text:span><text:span text:style-name="T145">58:00-6.497</text:span><text:span text:style-name="T142"> </text:span><text:span text:style-name="T13">«</text:span><text:span text:style-name="T73">Зона затопления территории п. Мичуринский Пензенского района Пензенской области водами весеннего половодья реки Пенза при 1% обеспеченности» </text:span><text:span text:style-name="T80">должна быть разработана</text:span><text:span text:style-name="T81"> проектная документация с учетом </text:span><text:span text:style-name="T87"><text:s/>обеспечения инженерной защиты планируемых объектов </text:span><text:soft-page-break/><text:span text:style-name="T87">капитального строительства от затопления, подтопления.</text:span></text:p>
          </table:table-cell>
          <table:table-cell table:style-name="Таблица1.D2" office:value-type="string">
            <text:p text:style-name="P125">Нецелесообразно <text:span text:style-name="T151">для учета</text:span>.</text:p>
            <text:p text:style-name="P120"><text:span text:style-name="T34">В силу п</text:span><text:span text:style-name="T37">ункта </text:span><text:span text:style-name="T34">1 ч</text:span><text:span text:style-name="T37">асти</text:span><text:span text:style-name="T34"> 2 ст</text:span><text:span text:style-name="T37">атьи</text:span><text:span text:style-name="T34"> 56 З</text:span><text:span text:style-name="T38">емельного кодекса</text:span><text:span text:style-name="T34"> РФ могут устанавливаться ограничения использования земельных участков в зонах с особыми условиями использования территорий.</text:span><text:span text:style-name="T125"> </text:span></text:p>
            <text:p text:style-name="P120"><text:span text:style-name="T34">Пунктом 4 ст</text:span><text:span text:style-name="T37">атьи</text:span><text:span text:style-name="T34"> 1 Гр</text:span><text:span text:style-name="T37">адостроительного кодекса</text:span><text:span text:style-name="T34"> РФ установлено, что к зонам с особыми условиями использования территорий относятся, в том числе, зоны </text:span><text:soft-page-break/><text:span text:style-name="T34">затопления, подтопления. </text:span></text:p>
            <text:p text:style-name="P119"><text:span text:style-name="T82">В соответствии с ч</text:span><text:span text:style-name="T83">астью </text:span><text:span text:style-name="T82">1 ст</text:span><text:span text:style-name="T83">атьи</text:span><text:span text:style-name="T82"> 67.1 Водного кодекса РФ <text:s text:c="17"/>в целях предотвращения негативного воздействия вод на определенные территории и объекты и ликвидации его последствий принимаются меры по предотвращению негативного воздействия вод и ликвидации его последствий в соответствии с </text:span><text:span text:style-name="T83">Водным к</text:span><text:span text:style-name="T82">одексом </text:span><text:span text:style-name="T83">РФ</text:span><text:span text:style-name="T82">, обеспечивается инженерная защита территорий и объектов от затопления, подтопления, разрушения берегов водных объектов, заболачивания и другого негативного воздействия вод.<text:line-break/>В соответствии с пунктом 1 части 6 указанной статьи в границах зон затопления, подтопления, в соответствии с законодательством Российской Федерации о градостроительной деятельности отнесенных к зонам с особыми условиями использования территорий, запрещается: размещение новых населенных пунктов и строительство объектов капитального строительства без обеспечения инженерной защиты таких населенных </text:span><text:soft-page-break/><text:span text:style-name="T82">пунктов и объектов от затопления, подтопления.</text:span></text:p>
            <text:p text:style-name="P62"><text:span text:style-name="T177">М</text:span><text:span text:style-name="T178">ероприятия</text:span><text:span text:style-name="T28"> по инженерной защите территории, (объектов капитального строительства) </text:span><text:span text:style-name="T29">следует разрабатывать с учетом требований</text:span><text:span text:style-name="T28"> Свод</text:span><text:span text:style-name="T29">а</text:span><text:span text:style-name="T28"> правил СП 116.13330.2012 «СНиП 22-02-2003. Инженерная защита территорий, зданий и сооружений от опасных геологических процессов. Основные положения».</text:span></text:p>
            <text:p text:style-name="P65"><text:span text:style-name="T180">З</text:span><text:span text:style-name="T179">емельный участок </text:span><text:span text:style-name="T181">полностью расположен в границах зоны с особыми условиями использования территории с реестровым номером 58:00-6.497 </text:span><text:span text:style-name="T15">«</text:span><text:span text:style-name="T16">Зона затопления территории <text:s text:c="19"/>п. Мичуринский Пензенского района Пензенской области водами весеннего половодья реки Пенза при 1% обеспеченности</text:span><text:span text:style-name="T15">».</text:span></text:p>
            <text:p text:style-name="P9"><text:span text:style-name="T84">Вместе с тем, и</text:span><text:span text:style-name="T85">зменение вида разрешенного использования земельного участка не ставится в зависимость от </text:span><text:span text:style-name="T84">его</text:span><text:span text:style-name="T85"> </text:span><text:span text:style-name="T84">расположения в</text:span><text:span text:style-name="T86"> зон</text:span><text:span text:style-name="T84">е</text:span><text:span text:style-name="T86"> подтопления.</text:span></text:p>
            <text:p text:style-name="P13"/>
            <text:p text:style-name="P13"/>
          </table:table-cell>
        </table:table-row>
        <table:table-row table:style-name="Таблица1.33">
          <table:table-cell table:style-name="Таблица1.A2" office:value-type="string">
            <text:p text:style-name="P131">Саранчев Сергей Николаевич:</text:p>
            <text:p text:style-name="P38">«Пусть приведет в соответствие <text:soft-page-break/>свои <text:span text:style-name="T141">земельные </text:span>участки, а потом уже выносит на публичные слушания».</text:p>
            <text:p text:style-name="P49"/>
            <text:p text:style-name="P16">Коллективное обращение участников публичных слушаний в письменном виде:</text:p>
            <text:p text:style-name="P17">Решение вопроса о смене вида разрешенного использования невозможно до устранения допущенных нарушений и приведения земельных участков в надлежащее состояние.</text:p>
          </table:table-cell>
          <table:table-cell table:style-name="Таблица1.A2" office:value-type="string">
            <text:p text:style-name="P95"/>
          </table:table-cell>
          <table:table-cell table:style-name="Таблица1.A2" office:value-type="string">
            <text:p text:style-name="P216">31) Устранить допущенные нарушения и привести <text:soft-page-break/>земельный участок в надлежащее состояние до решения вопроса <text:s text:c="25"/>об изменении вида разрешенного использования земельного участка.</text:p>
          </table:table-cell>
          <table:table-cell table:style-name="Таблица1.D2" office:value-type="string">
            <text:p text:style-name="P141">См. п.п. №№ 16, 22.</text:p>
          </table:table-cell>
        </table:table-row>
        <table:table-row table:style-name="Таблица1.34">
          <table:table-cell table:style-name="Таблица1.A2" office:value-type="string">
            <text:p text:style-name="P71">Саранчева Марина Анатольевна:</text:p>
            <text:p text:style-name="P79"><text:span text:style-name="T52">«Зачем </text:span><text:span text:style-name="T56">В</text:span><text:span text:style-name="T52">ы меня затопил</text:span><text:span text:style-name="T56">и</text:span><text:span text:style-name="T52">?</text:span><text:span text:style-name="T59">»</text:span></text:p>
            <text:p text:style-name="P128">Городничева Алла Вениаминовна:</text:p>
            <text:p text:style-name="P15">«Изменение рельефа, необорудованные края насыпи (почти 1,5 м) — это неминуемое подтопление круглый год».</text:p>
            <text:p text:style-name="P193"/>
            <text:p text:style-name="P26"><text:span text:style-name="T62">Коллективное обращение участников публичных слушаний в письменном виде:</text:span><text:span text:style-name="T61"> На участках</text:span><text:span text:style-name="T59"> проведены земельные работы в нарушение установленного порядка,</text:span><text:span text:style-name="T61"> а именно без получения разрешения, что подтверждается вступившими в законную силу решениями по </text:span><text:soft-page-break/><text:span text:style-name="T61">административным материалам. Данные нарушения в зоне подтопления могут привести к затоплению соседних земельных участков.</text:span></text:p>
          </table:table-cell>
          <table:table-cell table:style-name="Таблица1.A2" office:value-type="string">
            <text:p text:style-name="P133">Ганичкин Андрей Владимирович:</text:p>
            <text:p text:style-name="P34">«Если я <text:span text:style-name="T182">В</text:span>ас затопил, подайте на меня в суд, сделают экспертизу, что я нанёс ущерб Вашему имуществу, чтобы я компенсировал».</text:p>
            <text:p text:style-name="P44"><text:span text:style-name="T57">Саранчева Марина Анатольевна </text:span><text:span text:style-name="T52">(показывает</text:span></text:p>
            <text:p text:style-name="P35">по фотографии):</text:p>
            <text:p text:style-name="P42"><text:span text:style-name="T52">«Вот у него въезд, вот дальше дорога. Он говорит фуры по этой дороге ездят... Я тону по колено, а фура как тонет по этой щебенке, которую он засыпал.</text:span><text:span text:style-name="T59">»</text:span></text:p>
            <text:p text:style-name="P41">Скородумов Игорь Анатольевич:</text:p>
            <text:p text:style-name="P146"><text:span text:style-name="T52">«Там щебень строительный, </text:span><text:span text:style-name="T49">на выезде на</text:span><text:span text:style-name="T52"> проезжую часть...»</text:span></text:p>
            <text:p text:style-name="P129">Ганичкин Андрей Владимирович:</text:p>
            <text:p text:style-name="P38">«Мы собрались не для того, чтобы обсуждать, кто где тонет, там ничего не тонет. Мы собрались, чтобы решить, мы участок переводим в <text:soft-page-break/>магазины или нет. Если мы делаем магазин, то вокруг магазина мы сделаем соответствующее благоустройство, обустроим».</text:p>
          </table:table-cell>
          <table:table-cell table:style-name="Таблица1.A2" office:value-type="string">
            <text:p text:style-name="P100"><text:span text:style-name="T149">32) </text:span>Предотвратить затопление соседних земельных участков.</text:p>
          </table:table-cell>
          <table:table-cell table:style-name="Таблица1.D2" office:value-type="string">
            <text:p text:style-name="P83"><text:span text:style-name="T112">Целесообразно</text:span> с учетом коллективного мнения участников публичных слушаний.</text:p>
            <text:p text:style-name="P87">В соответствии со стать<text:span text:style-name="T152">ей</text:span> 42 Конституции Российской Федерации каждый имеет право на благоприятную окружающую среду, достоверную информацию о ее состоянии и на возмещение ущерба, причиненного его здоровью или имуществу экологическим правонарушением.</text:p>
            <text:p text:style-name="P48"><text:span text:style-name="T105">Статьей 42 Земельного кодекса РФ установлено, что </text:span><text:span text:style-name="T106">собственники земельных участков и лица, не являющиеся собственниками земельных участков, обязаны в числе прочего: использовать </text:span><text:soft-page-break/><text:span text:style-name="T106">земельные участки в соответствии с их целевым назначением способами, которые не должны наносить вред окружающей среде, в том числе земле как природному объекту, осуществлять мероприятия по охране земель, не допускать загрязнение, истощение, деградацию порчу, уничтожение земель и почв и иное негативное воздействие на земли и почвы.</text:span></text:p>
          </table:table-cell>
        </table:table-row>
      </table:table>
      <text:p text:style-name="P207"><draw:frame draw:style-name="fr1" draw:name="Врезка1" text:anchor-type="paragraph" svg:x="0cm" svg:y="0.002cm" svg:width="0.773cm" svg:height="0.561cm" draw:z-index="0"><draw:text-box><text:p text:style-name="P6"/></draw:text-box></draw:frame></text:p>
      <text:h text:style-name="P231" text:outline-level="1">6. Выводы по результатам публичных слушаний:</text:h>
      <text:h text:style-name="P232" text:outline-level="1">6.1. Публичные слушания считать состоявшимися.</text:h>
      <text:h text:style-name="P229" text:outline-level="1"><text:span text:style-name="T39">6.2. Подготовить рекомендации Комиссии</text:span><text:span text:style-name="T41"> о</text:span><text:span text:style-name="T39"> предоставлении </text:span><text:span text:style-name="T40">разрешения на условно разрешенный вид использования «магазины» </text:span><text:span text:style-name="T42">(код 4.4)</text:span><text:span text:style-name="T40"> земельного участка с кадастровым номером 58:24:0341801:932, площадью 1500</text:span><text:span text:style-name="T42">+/-27</text:span><text:span text:style-name="T40"> кв.м, расположенного в территориальной зоне Ж-1 - зоне застройки индивидуальными жилыми домами, по адресу: Пензенская область, Пензенский район, ст. Кривозеровка, <text:s text:c="29"/>ул. Южная, д.23,</text:span><text:span text:style-name="T43"> </text:span><text:span text:style-name="T41">или об отказе в предоставлении такого разрешения,</text:span><text:span text:style-name="T43"> </text:span><text:span text:style-name="T44">с </text:span><text:span text:style-name="T45">учетом результатов</text:span><text:span text:style-name="T39"> публичных слушаний.</text:span></text:h>
      <text:p text:style-name="P209"/>
      <text:p text:style-name="P186"/>
      <text:p text:style-name="P185">Председатель Комиссии – Первый заместитель Министра градостроительства и архитектуры </text:p>
      <text:p text:style-name="P185">Пензенской области – начальник Управления градостроительного контроля </text:p>
      <text:p text:style-name="P185">и организационно – правового обеспечения <text:tab/><text:tab/><text:tab/><text:tab/><text:tab/><text:tab/> <text:s text:c="20"/><text:tab/> <text:s text:c="54"/>А.Р. Ахмерова</text:p>
      <text:p text:style-name="P188"/>
      <text:p text:style-name="P185">Заместитель председателя Комиссии – начальник отдела документационного обеспечения </text:p>
      <text:p text:style-name="P185">градостроительной деятельности Министерства градостроительства </text:p>
      <text:p text:style-name="P185">и архитектуры Пензенской области <text:s text:c="6"/><text:tab/><text:tab/><text:tab/><text:tab/> <text:s text:c="2"/><text:tab/> <text:s text:c="85"/>И.Н. Ставицкая</text:p>
      <text:p text:style-name="P182"/>
      <text:p text:style-name="P189"><text:span text:style-name="T46">Секретарь комиссии – г</text:span><text:span text:style-name="T5">лавный специалист – эксперт отдела правового обеспечения </text:span></text:p>
      <text:p text:style-name="P181">и градостроительного контроля Управления градостроительного контроля </text:p>
      <text:p text:style-name="P181">и организационно – правового обеспечения </text:p>
      <text:p text:style-name="P181">Министерства градостроительства и архитектуры Пензенской области <text:s text:c="88"/>Н.В. Лучкина</text:p>
      <text:p text:style-name="P184"><text:soft-page-break/></text:p>
      <text:p text:style-name="P184"/>
      <text:p text:style-name="P192"/>
      <text:p text:style-name="P192">Главный архитектор Пензенского района Пензенской области <text:s text:c="105"/>Д.В. Иванов</text:p>
      <text:p text:style-name="P184"><text:s/></text:p>
      <text:p text:style-name="P184"/>
      <text:p text:style-name="P184"/>
      <text:p text:style-name="P192">Заместитель главы администрации Пензенского района Пензенской области <text:s text:c="66"/>С.Г. Крашенинников</text:p>
      <text:p text:style-name="P183"/>
      <text:p text:style-name="P183"/>
      <text:p text:style-name="P180">Заместитель начальника отдела комплексного развития территории </text:p>
      <text:p text:style-name="P180">Управления градостроительного контроля и организационно – правового обеспечения </text:p>
      <text:p text:style-name="P190"><text:span text:style-name="T4">Министерства </text:span><text:span text:style-name="T3">градостроительства и архитектуры Пензенской области<text:tab/><text:tab/><text:tab/><text:tab/><text:tab/> <text:s text:c="29"/>А.Н. Мироненко</text:span></text:p>
      <text:p text:style-name="P210"/>
      <text:p text:style-name="P210"/>
      <text:p text:style-name="P212">Главный специалист – эксперт отдела комплексного развития территорий </text:p>
      <text:p text:style-name="P212">Управления градостроительного контроля и организационно – правового обеспечения <text:s text:c="25"/></text:p>
      <text:p text:style-name="P212">Министерства градостроительства и архитектуры Пензенской области <text:s text:c="87"/>С.Ю. Казарин</text:p>
      <text:p text:style-name="P183"/>
      <text:p text:style-name="P183"/>
      <text:p text:style-name="P211">Главный специалист – эксперт отдела по развитию инженерной инфраструктуры <text:s text:c="14"/></text:p>
      <text:p text:style-name="P187">Министерства градостроительства и архитектуры Пензенской области <text:s text:c="82"/>М.К. Шпигоцкая</text:p>
      <text:p text:style-name="P183"/>
      <text:p text:style-name="P183"/>
      <text:p text:style-name="P190"><text:span text:style-name="T4">Главный специалист – эксперт отдела </text:span><text:span text:style-name="T3">организационной, кадровой работы и делопроизводства </text:span></text:p>
      <text:p text:style-name="P180">Управления градостроительного контроля и организационно – правового обеспечения </text:p>
      <text:p text:style-name="P191"><text:span text:style-name="T7">Министерства </text:span><text:span text:style-name="T6">градостроительства и архитектуры Пензенской области<text:tab/><text:tab/><text:tab/><text:tab/><text:tab/> <text:s text:c="34"/>Н.Б. Богатова</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1" svg:font-family="Arial"/>
    <style:font-face style:name="Arial2" svg:font-family="Arial, sans-serif"/>
    <style:font-face style:name="Arial" svg:font-family="Arial" style:font-family-generic="roman"/>
    <style:font-face style:name="PT Astra Serif1" svg:font-family="'PT Astra Serif'" style:font-family-generic="roman"/>
    <style:font-face style:name="PT Astra Serif2" svg:font-family="'PT Astra Serif'" style:font-adornments="Regular" style:font-family-generic="roman"/>
    <style:font-face style:name="Times New Roman" svg:font-family="'Times New Roman'" style:font-family-generic="roman"/>
    <style:font-face style:name="YS Text" svg:font-family="'YS Text', Arial, Helvetica, 'Arial Unicode MS', sans-serif"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Times New Roman2" svg:font-family="'Times New Roman'" style:font-family-generic="roman" style:font-pitch="variable"/>
    <style:font-face style:name="Arial3" svg:font-family="Arial"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ConsPlusNormal" style:family="paragraph" style:default-outline-level="">
      <style:paragraph-properties fo:margin-top="0cm" fo:margin-bottom="0cm" style:contextual-spacing="false" fo:line-height="100%" fo:text-align="start" style:justify-single-word="false" fo:orphans="0" fo:widows="0" style:writing-mode="lr-tb"/>
      <style:text-properties style:font-name="Arial" fo:font-family="Arial" style:font-family-generic="roman" fo:font-size="10pt" style:font-name-asian="Source Han Sans CN Regular" style:font-family-asian="'Source Han Sans CN Regular'" style:font-family-generic-asian="system" style:font-pitch-asian="variable" style:font-size-asian="10pt" style:language-asian="ru" style:country-asian="RU" style:font-name-complex="Arial3" style:font-family-complex="Arial"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9.7cm" fo:page-height="21.001cm" style:num-format="1" style:print-orientation="landscape"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9.7cm" fo:page-height="21.001cm" style:num-format="1" style:print-orientation="landscape" fo:margin-top="1.522cm" fo:margin-bottom="1.993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6</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style:header>
        <text:p text:style-name="Header"/>
      </style:header>
    </style:master-page>
    <style:master-page style:name="Index" loext:hidden="true" style:hidden="true" style:page-layout-name="Mpm8">
      <style:header>
        <text:p text:style-name="Header"/>
      </style:header>
    </style:master-page>
    <style:master-page style:name="HTML" loext:hidden="true" style:hidden="true" style:page-layout-name="Mpm9">
      <style:header>
        <text:p text:style-name="Header"/>
      </style:header>
    </style:master-page>
    <style:master-page style:name="Footnote" loext:hidden="true" style:hidden="true" style:page-layout-name="Mpm10">
      <style:header>
        <text:p text:style-name="Header"/>
      </style:header>
    </style:master-page>
    <style:master-page style:name="Endnote" loext:hidden="tru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style-name="TableLine54466144">
            <table:table-cell table:style-name="TableBox54467744" office:value-type="string">
              <text:p text:style-name="MP5"/>
            </table:table-cell>
            <table:table-cell table:style-name="TableBox54489216"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8-29T10:36:22.657817261</meta:creation-date>
    <dc:title>Default</dc:title>
    <meta:editing-cycles>36</meta:editing-cycles>
    <meta:editing-duration>PT2H51M48S</meta:editing-duration>
    <meta:generator>LibreOffice/7.0.6.2$Linux_X86_64 LibreOffice_project/00$Build-2</meta:generator>
    <dc:date>2022-08-26T17:11:33.554823447</dc:date>
    <meta:print-date>2022-08-31T12:03:13.574147095</meta:print-date>
    <meta:document-statistic meta:table-count="2" meta:image-count="0" meta:object-count="0" meta:page-count="33" meta:paragraph-count="474" meta:word-count="6979" meta:character-count="56015" meta:non-whitespace-character-count="46739"/>
  </office:meta>
</office:document-meta>
</file>